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italic" officeooo:rsid="000d29b8" officeooo:paragraph-rsid="000d29b8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0d29b8" officeooo:paragraph-rsid="000d29b8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style:line-height-at-least="0.423cm"/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70%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font-style="italic" officeooo:rsid="000d29b8" officeooo:paragraph-rsid="000d29b8" style:font-style-asian="italic" style:font-style-complex="italic"/>
    </style:style>
    <style:style style:name="P10" style:family="paragraph" style:parent-style-name="Standard">
      <style:text-properties fo:font-style="italic" officeooo:rsid="000d29b8" officeooo:paragraph-rsid="000d29b8" style:font-style-asian="italic" style:font-style-complex="italic"/>
    </style:style>
    <style:style style:name="P11" style:family="paragraph" style:parent-style-name="Standard">
      <style:text-properties fo:font-size="4pt" fo:font-style="italic" style:font-size-asian="4pt" style:font-style-asian="italic" style:font-style-complex="italic"/>
    </style:style>
    <style:style style:name="P1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text-properties fo:font-size="5pt" fo:font-style="italic" style:font-size-asian="5pt" style:font-style-asian="italic" style:font-size-complex="9pt" style:font-style-complex="italic"/>
    </style:style>
    <style:style style:name="P14" style:family="paragraph" style:parent-style-name="Standard">
      <style:paragraph-properties fo:line-height="70%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text-properties fo:font-size="6pt" fo:font-style="italic" style:font-size-asian="6pt" style:font-style-asian="italic" style:font-style-complex="italic"/>
    </style:style>
    <style:style style:name="P16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left="0cm" fo:margin-right="0cm" fo:text-indent="2.223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left="11.24cm" fo:margin-right="0cm" fo:text-indent="0cm" style:auto-text-indent="false"/>
      <style:text-properties fo:font-style="italic" officeooo:paragraph-rsid="000d29b8" style:font-style-asian="italic" style:font-style-complex="italic"/>
    </style:style>
    <style:style style:name="P22" style:family="paragraph" style:parent-style-name="Standard">
      <style:paragraph-properties fo:margin-left="11.24cm" fo:margin-right="0cm" fo:text-indent="0cm" style:auto-text-indent="false"/>
      <style:text-properties fo:font-style="italic" officeooo:paragraph-rsid="000ed97d" style:font-style-asian="italic" style:font-style-complex="italic"/>
    </style:style>
    <style:style style:name="P23" style:family="paragraph" style:parent-style-name="Standard">
      <style:paragraph-properties fo:margin-left="12.488cm" fo:margin-right="0cm" fo:text-indent="0cm" style:auto-text-indent="false"/>
      <style:text-properties fo:font-size="9pt" fo:font-style="italic" officeooo:paragraph-rsid="000d29b8" style:font-size-asian="9pt" style:font-style-asian="italic" style:font-size-complex="9pt" style:font-style-complex="italic"/>
    </style:style>
    <style:style style:name="P24" style:family="paragraph" style:parent-style-name="Standard">
      <style:paragraph-properties fo:margin-left="12.488cm" fo:margin-right="0cm" fo:text-indent="0cm" style:auto-text-indent="false"/>
      <style:text-properties fo:font-size="9pt" fo:font-style="italic" officeooo:paragraph-rsid="000ed97d" style:font-size-asian="9pt" style:font-style-asian="italic" style:font-size-complex="9pt" style:font-style-complex="italic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0pt" fo:font-style="italic" officeooo:rsid="00103a4a" officeooo:paragraph-rsid="00103a4a" style:font-size-asian="10pt" style:font-style-asian="italic" style:font-size-complex="10pt" style:font-style-complex="italic"/>
    </style:style>
    <style:style style:name="T1" style:family="text">
      <style:text-properties officeooo:rsid="000ed9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wy Korczyn dnia …................... roku</text:p>
      <text:p text:style-name="P6">............................................................</text:p>
      <text:p text:style-name="P17">(imię i nazwisko wnioskodawcy)</text:p>
      <text:p text:style-name="P11"/>
      <text:p text:style-name="P7">..................................................................................</text:p>
      <text:p text:style-name="P12">(miejsce zamieszkania lub miejsce ostatniego zamieszkania na terenie RP)</text:p>
      <text:p text:style-name="P13"/>
      <text:p text:style-name="P6">...........................................................................</text:p>
      <text:p text:style-name="P13"/>
      <text:p text:style-name="P8">...........................................................................</text:p>
      <text:p text:style-name="P14">(imię i nazwisko pełnomocnika wnioskodawcy)</text:p>
      <text:p text:style-name="P15"/>
      <text:p text:style-name="P7">...........................................................</text:p>
      <text:p text:style-name="P17">(nr dow. os. lub paszportu)</text:p>
      <text:p text:style-name="P6">...........................................................</text:p>
      <text:p text:style-name="P18">(nr telefonu)</text:p>
      <text:p text:style-name="P1"/>
      <text:p text:style-name="P19">KIEROWNIK</text:p>
      <text:p text:style-name="P19">URZĘDU STANU CYWILNEGO</text:p>
      <text:p text:style-name="P19">W NOWYM KORCZYNIE</text:p>
      <text:p text:style-name="P1"/>
      <text:p text:style-name="P1"/>
      <text:p text:style-name="P5">Wniosek o zmianę imienia lub nazwiska</text:p>
      <text:p text:style-name="P4"/>
      <text:p text:style-name="P1"/>
      <text:p text:style-name="P1"/>
      <text:p text:style-name="P1"/>
      <text:p text:style-name="P1"/>
      <text:p text:style-name="P9">Zwracam się z prośbą o zmianę:</text:p>
      <text:p text:style-name="P9">* imienia/imion<text:tab/><text:tab/><text:tab/><text:tab/><text:tab/><text:tab/>na imię/imiona</text:p>
      <text:p text:style-name="P9">*nazwiska<text:tab/><text:tab/><text:tab/><text:tab/><text:tab/><text:tab/><text:tab/>na nazwisko</text:p>
      <text:p text:style-name="P9"/>
      <text:p text:style-name="P9"/>
      <text:p text:style-name="P9"><text:tab/><text:tab/><text:tab/><text:tab/><text:tab/>UZASADNIENIE</text:p>
      <text:p text:style-name="P9">………….…………………………………………………………………………………………………………………………………………………………………….……………………………..………………………………..…………………………………………………………………….………………………………………………..…………………………………………………………………….……..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</text:p>
      <text:p text:style-name="P20"/>
      <text:p text:style-name="P21"/>
      <text:p text:style-name="P21">…………………………………</text:p>
      <text:p text:style-name="P23">(podpis wnioskodawcy)</text:p>
      <text:p text:style-name="P3"><text:soft-page-break/><text:tab/><text:tab/><text:tab/><text:tab/><text:tab/>Oświadczenie</text:p>
      <text:p text:style-name="P3"/>
      <text:p text:style-name="P10">Ja niżej podpisana/y oświadczam, że nie złożyłam/łem wcześniej w tej samej sprawie wniosku do innego kierownika urzędu stanu cywilnego oraz nie została wydana już decyzja odmowna.</text:p>
      <text:p text:style-name="P10"/>
      <text:p text:style-name="P10"/>
      <text:p text:style-name="P10"><text:tab/><text:tab/><text:tab/><text:tab/><text:tab/>Pouczenie</text:p>
      <text:p text:style-name="P10">Zostałam/łem poinformowana/y,że dzień złożenia wniosku, jest dniem wszczęcia przez Kierownika USC Nowy <text:span text:style-name="T1">K</text:span>orczyn <text:span text:style-name="T1">postępowania administracyjnego w przedmiotowej sprawie (zgodnie z art.61 par. 4 ustawy z dnia 14 czerwca 1960 roku kodeks postępowania administracyjnego (Dz.U. 2016.23 j.t.)</text:span></text:p>
      <text:p text:style-name="P10"/>
      <text:p text:style-name="P10"/>
      <text:p text:style-name="P25">Opłata skarbowa 37 zł.</text:p>
      <text:p text:style-name="P22">…………………………………</text:p>
      <text:p text:style-name="P24">(podpis wnioskodawcy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weight="bold" style:font-weight-asian="bol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09T09:39:31.95</meta:creation-date>
    <dc:date>2017-02-16T11:40:48.625000000</dc:date>
    <meta:editing-duration>PT1H27M29S</meta:editing-duration>
    <meta:editing-cycles>9</meta:editing-cycles>
    <meta:generator>OpenOfficePL_Professional/5.0.2.4$Windows_X86_64 LibreOffice_project/13f702ca819ea5b9f8605782c852d5bb513b3891</meta:generator>
    <meta:print-date>2011-08-12T10:50:21.20</meta:print-date>
    <meta:document-statistic meta:table-count="0" meta:image-count="0" meta:object-count="0" meta:page-count="2" meta:paragraph-count="30" meta:word-count="138" meta:character-count="1746" meta:non-whitespace-character-count="1612"/>
  </office:meta>
</office:document-meta>
</file>