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text-properties fo:font-size="14pt" fo:font-style="italic" officeooo:rsid="000d29b8" officeooo:paragraph-rsid="000d29b8" style:font-size-asian="14pt" style:font-style-asian="italic" style:font-size-complex="14pt" style:font-style-complex="italic"/>
    </style:style>
    <style:style style:name="P4" style:family="paragraph" style:parent-style-name="Standard">
      <style:text-properties fo:font-size="14pt" fo:font-style="italic" officeooo:rsid="000d29b8" officeooo:paragraph-rsid="000f42fa" style:font-size-asian="14pt" style:font-style-asian="italic" style:font-size-complex="14pt" style:font-style-complex="italic"/>
    </style:style>
    <style:style style:name="P5" style:family="paragraph" style:parent-style-name="Standard">
      <style:text-properties fo:font-size="14pt" fo:font-style="italic" officeooo:rsid="000f42fa" officeooo:paragraph-rsid="000f42fa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0d29b8" officeooo:paragraph-rsid="000d29b8" style:font-size-asian="14pt" style:font-style-asian="italic" style:font-weight-asian="bold" style:font-size-complex="14pt" style:font-style-complex="italic"/>
    </style:style>
    <style:style style:name="P8" style:family="paragraph" style:parent-style-name="Standard">
      <style:text-properties fo:font-style="italic" style:font-style-asian="italic" style:font-style-complex="italic"/>
    </style:style>
    <style:style style:name="P9" style:family="paragraph" style:parent-style-name="Standard">
      <style:paragraph-properties style:line-height-at-least="0.423cm"/>
      <style:text-properties fo:font-style="italic" style:font-style-asian="italic" style:font-style-complex="italic"/>
    </style:style>
    <style:style style:name="P10" style:family="paragraph" style:parent-style-name="Standard">
      <style:paragraph-properties fo:line-height="70%"/>
      <style:text-properties fo:font-style="italic" style:font-style-asian="italic" style:font-style-complex="italic"/>
    </style:style>
    <style:style style:name="P11" style:family="paragraph" style:parent-style-name="Standard">
      <style:paragraph-properties fo:line-height="150%" fo:text-align="justify" style:justify-single-word="false"/>
      <style:text-properties fo:font-style="italic" officeooo:rsid="000d29b8" officeooo:paragraph-rsid="000d29b8" style:font-style-asian="italic" style:font-style-complex="italic"/>
    </style:style>
    <style:style style:name="P12" style:family="paragraph" style:parent-style-name="Standard">
      <style:text-properties fo:font-style="italic" officeooo:rsid="000d29b8" officeooo:paragraph-rsid="000d29b8" style:font-style-asian="italic" style:font-style-complex="italic"/>
    </style:style>
    <style:style style:name="P13" style:family="paragraph" style:parent-style-name="Standard">
      <style:text-properties fo:font-size="4pt" fo:font-style="italic" style:font-size-asian="4pt" style:font-style-asian="italic" style:font-style-complex="italic"/>
    </style:style>
    <style:style style:name="P14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15" style:family="paragraph" style:parent-style-name="Standard">
      <style:text-properties fo:font-size="5pt" fo:font-style="italic" style:font-size-asian="5pt" style:font-style-asian="italic" style:font-size-complex="9pt" style:font-style-complex="italic"/>
    </style:style>
    <style:style style:name="P16" style:family="paragraph" style:parent-style-name="Standard">
      <style:paragraph-properties fo:line-height="70%"/>
      <style:text-properties fo:font-size="9pt" fo:font-style="italic" style:font-size-asian="9pt" style:font-style-asian="italic" style:font-size-complex="9pt" style:font-style-complex="italic"/>
    </style:style>
    <style:style style:name="P17" style:family="paragraph" style:parent-style-name="Standard">
      <style:text-properties fo:font-size="6pt" fo:font-style="italic" style:font-size-asian="6pt" style:font-style-asian="italic" style:font-style-complex="italic"/>
    </style:style>
    <style:style style:name="P18" style:family="paragraph" style:parent-style-name="Standard">
      <style:paragraph-properties fo:text-align="end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19" style:family="paragraph" style:parent-style-name="Standard">
      <style:text-properties fo:font-size="12pt" fo:font-style="italic" officeooo:rsid="000d29b8" officeooo:paragraph-rsid="000f42fa" style:font-size-asian="12pt" style:font-style-asian="italic" style:font-size-complex="12pt" style:font-style-complex="italic"/>
    </style:style>
    <style:style style:name="P20" style:family="paragraph" style:parent-style-name="Standard">
      <style:text-properties fo:font-size="12pt" fo:font-style="italic" officeooo:rsid="000f42fa" officeooo:paragraph-rsid="000f42fa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margin-left="0cm" fo:margin-right="0cm" fo:text-indent="1.27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22" style:family="paragraph" style:parent-style-name="Standard">
      <style:paragraph-properties fo:margin-left="0cm" fo:margin-right="0cm" fo:text-indent="2.223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25" style:family="paragraph" style:parent-style-name="Standard">
      <style:paragraph-properties fo:margin-left="11.24cm" fo:margin-right="0cm" fo:text-indent="0cm" style:auto-text-indent="false"/>
      <style:text-properties fo:font-style="italic" officeooo:paragraph-rsid="000d29b8" style:font-style-asian="italic" style:font-style-complex="italic"/>
    </style:style>
    <style:style style:name="P26" style:family="paragraph" style:parent-style-name="Standard">
      <style:paragraph-properties fo:margin-left="11.24cm" fo:margin-right="0cm" fo:text-indent="0cm" style:auto-text-indent="false"/>
      <style:text-properties fo:font-style="italic" officeooo:paragraph-rsid="000ed97d" style:font-style-asian="italic" style:font-style-complex="italic"/>
    </style:style>
    <style:style style:name="P27" style:family="paragraph" style:parent-style-name="Standard">
      <style:paragraph-properties fo:margin-left="11.24cm" fo:margin-right="0cm" fo:text-indent="0cm" style:auto-text-indent="false"/>
      <style:text-properties fo:font-style="italic" officeooo:paragraph-rsid="000f42fa" style:font-style-asian="italic" style:font-style-complex="italic"/>
    </style:style>
    <style:style style:name="P28" style:family="paragraph" style:parent-style-name="Standard">
      <style:paragraph-properties fo:margin-left="12.488cm" fo:margin-right="0cm" fo:text-indent="0cm" style:auto-text-indent="false"/>
      <style:text-properties fo:font-size="9pt" fo:font-style="italic" officeooo:paragraph-rsid="000ed97d" style:font-size-asian="9pt" style:font-style-asian="italic" style:font-size-complex="9pt" style:font-style-complex="italic"/>
    </style:style>
    <style:style style:name="P29" style:family="paragraph" style:parent-style-name="Standard">
      <style:paragraph-properties fo:margin-left="12.488cm" fo:margin-right="0cm" fo:text-indent="0cm" style:auto-text-indent="false"/>
      <style:text-properties fo:font-size="9pt" fo:font-style="italic" officeooo:paragraph-rsid="000d29b8" style:font-size-asian="9pt" style:font-style-asian="italic" style:font-size-complex="9pt" style:font-style-complex="italic"/>
    </style:style>
    <style:style style:name="P30" style:family="paragraph" style:parent-style-name="Standard">
      <style:paragraph-properties fo:margin-left="12.488cm" fo:margin-right="0cm" fo:text-indent="0cm" style:auto-text-indent="false"/>
      <style:text-properties fo:font-size="9pt" fo:font-style="italic" officeooo:rsid="000d29b8" officeooo:paragraph-rsid="000f42fa" style:font-size-asian="9pt" style:font-style-asian="italic" style:font-size-complex="9pt" style:font-style-complex="italic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font-size="10pt" fo:font-style="italic" officeooo:rsid="000fe009" officeooo:paragraph-rsid="000fe009" style:font-size-asian="10pt" style:font-style-asian="italic" style:font-size-complex="10pt" style:font-style-complex="italic"/>
    </style:style>
    <style:style style:name="T1" style:family="text">
      <style:text-properties officeooo:rsid="000ed97d"/>
    </style:style>
    <style:style style:name="T2" style:family="text">
      <style:text-properties officeooo:rsid="000f42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Nowy Korczyn dnia …................... roku</text:p>
      <text:p text:style-name="P8">............................................................</text:p>
      <text:p text:style-name="P21">(imię i nazwisko wnioskodawcy)</text:p>
      <text:p text:style-name="P13"/>
      <text:p text:style-name="P9">..................................................................................</text:p>
      <text:p text:style-name="P14">(miejsce zamieszkania lub miejsce ostatniego zamieszkania na terenie RP)</text:p>
      <text:p text:style-name="P15"/>
      <text:p text:style-name="P8">...........................................................................</text:p>
      <text:p text:style-name="P15"/>
      <text:p text:style-name="P10">...........................................................................</text:p>
      <text:p text:style-name="P16">(imię i nazwisko pełnomocnika wnioskodawcy)</text:p>
      <text:p text:style-name="P17"/>
      <text:p text:style-name="P9">...........................................................</text:p>
      <text:p text:style-name="P21">(nr dow. os. lub paszportu)</text:p>
      <text:p text:style-name="P8">...........................................................</text:p>
      <text:p text:style-name="P22">(nr telefonu)</text:p>
      <text:p text:style-name="P1"/>
      <text:p text:style-name="P23">KIEROWNIK</text:p>
      <text:p text:style-name="P23">URZĘDU STANU CYWILNEGO</text:p>
      <text:p text:style-name="P23">W NOWYM KORCZYNIE</text:p>
      <text:p text:style-name="P1"/>
      <text:p text:style-name="P1"/>
      <text:p text:style-name="P7">Wniosek o zmianę imienia lub nazwiska</text:p>
      <text:p text:style-name="P6"/>
      <text:p text:style-name="P1"/>
      <text:p text:style-name="P1"/>
      <text:p text:style-name="P1"/>
      <text:p text:style-name="P1"/>
      <text:p text:style-name="P11">Zwracam się z prośbą o zmianę:</text:p>
      <text:p text:style-name="P11">* imienia/imion<text:tab/><text:tab/><text:tab/><text:tab/><text:tab/><text:tab/>na imię/imiona</text:p>
      <text:p text:style-name="P11">*nazwiska<text:tab/><text:tab/><text:tab/><text:tab/><text:tab/><text:tab/><text:tab/>na nazwisko</text:p>
      <text:p text:style-name="P11"/>
      <text:p text:style-name="P11"/>
      <text:p text:style-name="P11"><text:tab/><text:tab/><text:tab/><text:tab/><text:tab/>UZASADNIENIE</text:p>
      <text:p text:style-name="P11">………….…………………………………………………………………………………………………………………………………………………………………….……………………………..………………………………..…………………………………………………………………….………………………………………………..…………………………………………………………………….……..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</text:p>
      <text:p text:style-name="P24"/>
      <text:p text:style-name="P25"/>
      <text:p text:style-name="P25">…………………………………</text:p>
      <text:p text:style-name="P29">(podpis wnioskodawcy)</text:p>
      <text:p text:style-name="P5"><text:soft-page-break/>Zgoda drugiego rodzica:</text:p>
      <text:p text:style-name="P4"/>
      <text:p text:style-name="P19">Ja niżej podpisana/y …………………….………<text:span text:style-name="T2">.. wyrażam zgodę na zmianę imienia/imion/nazwiska mojej córki/syna …………………………….……..na imię/imiona/nazwisko……………………………</text:span></text:p>
      <text:p text:style-name="P20">Egzemplarz decyzji przeznaczonej dla mnie odbiorę :osobiście, pocztą na adres:</text:p>
      <text:p text:style-name="P20">……………..…………………..………...</text:p>
      <text:p text:style-name="P20"/>
      <text:p text:style-name="P3"/>
      <text:p text:style-name="P27">…………………………………</text:p>
      <text:p text:style-name="P30">(<text:span text:style-name="T2">czytelny podpis drugiego rodzica</text:span>)</text:p>
      <text:p text:style-name="P3"><text:tab/><text:tab/><text:tab/><text:tab/><text:tab/>Oświadczenie</text:p>
      <text:p text:style-name="P3"/>
      <text:p text:style-name="P12">Ja niżej podpisana/y oświadczam, że nie złożyłam/łem wcześniej w tej samej sprawie wniosku do innego kierownika urzędu stanu cywilnego oraz nie została wydana już decyzja odmowna.</text:p>
      <text:p text:style-name="P12"/>
      <text:p text:style-name="P12"/>
      <text:p text:style-name="P12"><text:tab/><text:tab/><text:tab/><text:tab/><text:tab/>Pouczenie</text:p>
      <text:p text:style-name="P12">Zostałam/łem poinformowana/y,że dzień złożenia wniosku, jest dniem wszczęcia przez Kierownika USC Nowy <text:span text:style-name="T1">K</text:span>orczyn <text:span text:style-name="T1">postępowania administracyjnego w przedmiotowej sprawie (zgodnie z art.61 par. 4 ustawy z dnia 14 czerwca 1960 roku kodeks postępowania administracyjnego (Dz.U. 2016.23 j.t.)</text:span></text:p>
      <text:p text:style-name="P12"/>
      <text:p text:style-name="P12"/>
      <text:p text:style-name="P31">Opłata skarbowa 37 zł.</text:p>
      <text:p text:style-name="P26">…………………………………</text:p>
      <text:p text:style-name="P28">(podpis wnioskodawcy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3" style:display-name="Tekst podstawowy 3" style:family="paragraph" style:parent-style-name="Standard">
      <style:text-properties style:font-name="Arial" fo:font-family="Arial" style:font-family-generic="swiss" style:font-pitch="variable" fo:font-weight="bold" style:font-weight-asian="bol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2-09T09:39:31.95</meta:creation-date>
    <dc:date>2017-02-16T11:41:15.914000000</dc:date>
    <meta:editing-duration>PT1H31M53S</meta:editing-duration>
    <meta:editing-cycles>10</meta:editing-cycles>
    <meta:generator>OpenOfficePL_Professional/5.0.2.4$Windows_X86_64 LibreOffice_project/13f702ca819ea5b9f8605782c852d5bb513b3891</meta:generator>
    <meta:print-date>2011-08-12T10:50:21.20</meta:print-date>
    <meta:document-statistic meta:table-count="0" meta:image-count="0" meta:object-count="0" meta:page-count="2" meta:paragraph-count="36" meta:word-count="170" meta:character-count="2066" meta:non-whitespace-character-count="1906"/>
  </office:meta>
</office:document-meta>
</file>