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5096" officeooo:paragraph-rsid="00115096"/>
    </style:style>
    <style:style style:name="P2" style:family="paragraph" style:parent-style-name="Standard">
      <style:text-properties fo:font-size="12pt" officeooo:rsid="00121fe0" officeooo:paragraph-rsid="00121fe0" style:font-size-asian="10.5pt" style:font-size-complex="12pt"/>
    </style:style>
    <style:style style:name="P3" style:family="paragraph" style:parent-style-name="Standard">
      <style:text-properties fo:font-size="14pt" officeooo:rsid="00115096" officeooo:paragraph-rsid="00115096" style:font-size-asian="14pt" style:font-size-complex="14pt"/>
    </style:style>
    <style:style style:name="P4" style:family="paragraph" style:parent-style-name="Standard">
      <style:text-properties fo:font-size="14pt" fo:font-weight="bold" officeooo:rsid="0011509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115096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15096" officeooo:paragraph-rsid="00115096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2pt" fo:font-weight="normal" officeooo:rsid="00115096" officeooo:paragraph-rsid="00115096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21fe0" officeooo:paragraph-rsid="00121fe0" style:font-size-asian="10.5pt" style:font-weight-asian="normal" style:font-size-complex="12pt" style:font-weight-complex="normal"/>
    </style:style>
    <style:style style:name="T1" style:family="text">
      <style:text-properties officeooo:rsid="0011509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officeooo:rsid="00115096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15096" style:font-size-asian="14pt" style:font-weight-asian="normal" style:font-size-complex="14pt" style:font-weight-complex="normal"/>
    </style:style>
    <style:style style:name="T6" style:family="text">
      <style:text-properties fo:font-weight="bold" officeooo:rsid="00115096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5096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e wnioskodawcy: <text:s text:c="46"/>Nowy Korczyn dnia ...…………</text:p>
      <text:p text:style-name="P3"><text:s/>nazwisko i imię, adres zameldowania</text:p>
      <text:p text:style-name="P1"><text:span text:style-name="T2">nr telefonu /dobrowolnie</text:span>/</text:p>
      <text:p text:style-name="Standard"/>
      <text:p text:style-name="Standard">.....….…….….…….….……….….…….….……</text:p>
      <text:p text:style-name="Standard"/>
      <text:p text:style-name="Standard">..….…….….….…….….……….….…….….…<text:span text:style-name="T1">..</text:span></text:p>
      <text:p text:style-name="Standard"/>
      <text:p text:style-name="Standard">...….….….…….…...…....….…….….…….….…</text:p>
      <text:p text:style-name="Standard"/>
      <text:p text:style-name="Standard">...….….…….….…...…....….…….….….………<text:span text:style-name="T1">.</text:span></text:p>
      <text:p text:style-name="Standard"/>
      <text:p text:style-name="Standard"><text:s text:c="3"/><text:span text:style-name="T1"><text:s text:c="73"/></text:span><text:span text:style-name="T6"><text:s/></text:span><text:span text:style-name="T3">Burmistrz Miasta i Gminy Nowy Korczyn</text:span></text:p>
      <text:p text:style-name="P4"/>
      <text:p text:style-name="P4"/>
      <text:p text:style-name="Standard"><text:span text:style-name="T3"><text:s text:c="48"/></text:span><text:span text:style-name="T5">WNIOSEK</text:span></text:p>
      <text:p text:style-name="P5"/>
      <text:p text:style-name="P5"/>
      <text:p text:style-name="P5"><text:s text:c="7"/>Na podstawie art. 35 ustawy z dnia 24.09.2010r. o ewidencji ludności wnoszę</text:p>
      <text:p text:style-name="P6">o wszczęcie postępowania administracyjnego w sprawie o wymeldowanie </text:p>
      <text:p text:style-name="P6">Pana/Pani ...……….…….….….…….….……….……......….….…….…….……..</text:p>
      <text:p text:style-name="P6">z miejsca <text:s/>zameldowania stałego/czasowego z miejscowości ..…….….….……….</text:p>
      <text:p text:style-name="P6">.…...….….…….….….…. przy ul. ........….….…….….………. <text:s text:c="5"/>nr …………….</text:p>
      <text:p text:style-name="P6"/>
      <text:p text:style-name="P6"><text:s text:c="46"/>UZASADNIENIE</text:p>
      <text:p text:style-name="P1"><text:span text:style-name="T4"><text:s text:c="35"/></text:span><text:span text:style-name="T9"><text:s text:c="7"/></text:span><text:span text:style-name="T4">przyczyny wymeldowania</text:span></text:p>
      <text:p text:style-name="P7"/>
      <text:p text:style-name="P6">/ w uzasadnieniu należy podać m.in. datę opuszczenia przedmiotowego lokalu przez w/w osobę, czy opuszczenie tego lokalu było dobrowolne i w jakich nastąpiło okolicznościach. Obecny adres pobytu osoby jeżeli jest znany,itp./</text:p>
      <text:p text:style-name="P6">...…...….…….….….…….….…...….…….….….…….…….….…...….…...….……..</text:p>
      <text:p text:style-name="P6">..….…….….….…….….…….…….…….….….…….……....….….….…….…….….</text:p>
      <text:p text:style-name="P6">.....….….…….…….…….….…….….….…….….……….….…….….….…….……..</text:p>
      <text:p text:style-name="P6">.…….….….…….….….……….…….….….…….….…….…….….…….….…….….</text:p>
      <text:p text:style-name="P6">..……….….…….….….…….…….….…….….…….….….……….….…….….…….</text:p>
      <text:p text:style-name="P6">...….…….….…….….…...….…….….….…….….…...….…….….….…….….……..</text:p>
      <text:p text:style-name="P6">...….…….….….…….…...….….…….….….…….….…...….…….…….….…………</text:p>
      <text:p text:style-name="P6">...…….….…….….……….….…….….….…….…...….….…….….….…….….…….</text:p>
      <text:p text:style-name="P6">.…….….…….….….…….….……….….…….….….…….…….…….….………..….</text:p>
      <text:p text:style-name="P6">..…….…….….….…….….….……….….…….….…….….…….…….….….……….</text:p>
      <text:p text:style-name="P1"><text:span text:style-name="T4">.…….….….…….….….…….…….….….….…….…….….……..…….….….……...…....….…….….….….….…….…...…....….….…….….…...…....….….….…….….….….…….….…….…….….….….…….…….….…….….….….….………....……..…….….….…….….…...….….….…….….….…….….….…….…….….….…….….…….…….….….…….….….……….….…….….….…….…...….….…….….……...…….….…...…....….…….….….…….….…...…....….….….…….….….……...…...</text:span><text:soft-page-break/><text:span text:style-name="T4">…….….….…..…....….…….….….…….…...….….…….….….…….….…….……..…...…….…….….….…….…….…….….….…….….….……….…….….…….…...………..…..…….…………….…………………….…………….…..……...………..…………….…………….……..….………….………………………………………..…………….……..…….……………….………….……..……….………….…..…….………………….…………………………….……………….…..……….…………...</text:span></text:p>
      <text:p text:style-name="P5"/>
      <text:p text:style-name="P5"><text:s text:c="86"/>…. . .…. ...….…….….….……</text:p>
      <text:p text:style-name="P5"/>
      <text:p text:style-name="P5"><text:s text:c="88"/>/ podpis wnioskodawcy/</text:p>
      <text:p text:style-name="P5"/>
      <text:p text:style-name="P2"><text:span text:style-name="T8">Z</text:span><text:span text:style-name="T7">ałączniki:</text:span></text:p>
      <text:p text:style-name="P8"/>
      <text:p text:style-name="P8">. <text:s/>dokument potwierdzający tytuł prawny do lokalu /akt własności, umowa najmu/</text:p>
      <text:p text:style-name="P8"/>
      <text:p text:style-name="P8">. dokumenty na poparcie wniosku/ np. wyrok o eksmisji, protokół z dokonanej eksmisji/</text:p>
      <text:p text:style-name="P8"/>
      <text:p text:style-name="P8">. dowód uiszczenia opłaty skarbowej w wysokości 10zł. od wydania decyzj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0:31:17.813000000</meta:creation-date>
    <dc:date>2023-03-16T10:56:03.676000000</dc:date>
    <meta:editing-duration>PT8M2S</meta:editing-duration>
    <meta:editing-cycles>2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2" meta:paragraph-count="34" meta:word-count="148" meta:character-count="2712" meta:non-whitespace-character-count="2148"/>
  </office:meta>
</office:document-meta>
</file>