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list-style-name="L2">
      <style:paragraph-properties fo:margin-left="-0.185cm" fo:margin-right="0cm" fo:text-align="start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Nowy Korczyn dnia...........................</text:p>
      <text:p text:style-name="P5">................................................................</text:p>
      <text:p text:style-name="P6"><text:s text:c="12"/>Imię i nazwisko wnioskodawcy</text:p>
      <text:p text:style-name="P1"/>
      <text:p text:style-name="P1">................................................................</text:p>
      <text:p text:style-name="P6"><text:s text:c="19"/>Adres zamieszkania</text:p>
      <text:p text:style-name="P3"/>
      <text:p text:style-name="P8">KIEROWNIK</text:p>
      <text:p text:style-name="P8">URZĘDU STANU CYWILNEGO </text:p>
      <text:p text:style-name="P8">W NOWYM KORCZYNIE</text:p>
      <text:p text:style-name="P8"/>
      <text:p text:style-name="P8">PODANIE</text:p>
      <text:p text:style-name="P9">proszę o wydanie odpisu skróconego, zupełnego, wielojęzycznego*</text:p>
      <text:p text:style-name="P2"/>
      <text:p text:style-name="P2"/>
      <text:p text:style-name="P1">aktu urodzenia: ......................................................................................................................................</text:p>
      <text:p text:style-name="P7">imię i nazwisko oraz data urodzenia</text:p>
      <text:p text:style-name="P7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aktu małżeństwa: ...................................................................................................................................</text:p>
      <text:p text:style-name="P7">imię i nazwisko oraz data ślubu</text:p>
      <text:p text:style-name="P7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aktu zgonu:.............................................................................................................................................</text:p>
      <text:p text:style-name="P7">imię i nazwisko oraz data zgonu</text:p>
      <text:p text:style-name="P7"/>
      <text:p text:style-name="P1">................................................................................................................................................................</text:p>
      <text:p text:style-name="P3">w celach:</text:p>
      <text:p text:style-name="P3">rentowo-emerytalnych, alimentacyjnych, rozwodowych, spadkowych, paszportowych, zawarcia małżeństwa, dowodu osobistego,</text:p>
      <text:p text:style-name="P3">inne: ......................................................................................................................................................</text:p>
      <text:p text:style-name="P3"/>
      <text:p text:style-name="P3"/>
      <text:p text:style-name="P3">Odpis dotyczy:</text:p>
      <text:list xml:id="list27524207" text:style-name="L1">
        <text:list-item>
          <text:p text:style-name="P10">mojej osoby</text:p>
        </text:list-item>
        <text:list-item>
          <text:p text:style-name="P10">rodzeństwa</text:p>
        </text:list-item>
        <text:list-item>
          <text:p text:style-name="P10">dzieci</text:p>
        </text:list-item>
        <text:list-item>
          <text:p text:style-name="P10">współmałżonka <text:s text:c="77"/>................................................</text:p>
        </text:list-item>
        <text:list-item>
          <text:p text:style-name="P10">rodziców <text:s text:c="99"/><text:span text:style-name="T1"><text:s text:c="2"/>podpis</text:span></text:p>
        </text:list-item>
        <text:list-item>
          <text:p text:style-name="P10">babci, dziadka</text:p>
        </text:list-item>
        <text:list-item>
          <text:p text:style-name="P10">......................................</text:p>
        </text:list-item>
      </text:list>
      <text:list xml:id="list27529411" text:style-name="L2">
        <text:list-header>
          <text:p text:style-name="P11"/>
        </text:list-header>
        <text:list-item>
          <text:p text:style-name="P12">* właściwe należy podkreślić</text:p>
        </text:list-item>
      </text:list>
      <text:p text:style-name="P1"><text:s text:c="78"/></text:p>
      <text:p text:style-name="P1"><text:s text:c="110"/>Kwituję odbiór odpisu:</text:p>
      <text:p text:style-name="P1"><text:span text:style-name="T3">Opłaty skarbowe:</text:span> <text:s text:c="20"/></text:p>
      <text:p text:style-name="P1"><text:s text:c="99"/>............................................................</text:p>
      <text:p text:style-name="P1"><text:span text:style-name="T2">Odpis zupełny 33zł <text:s text:c="2"/></text:span><text:s text:c="85"/><text:span text:style-name="T1">(data i podpis)</text:span></text:p>
      <text:p text:style-name="P3">Odpis skrócony 22z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02-05T07:44:25</meta:creation-date>
    <dc:date>2011-12-13T07:40:39.97</dc:date>
    <meta:print-date>2011-12-01T13:44:47.54</meta:print-date>
    <meta:editing-cycles>2</meta:editing-cycles>
    <meta:editing-duration>PT00H15M05S</meta:editing-duration>
    <meta:document-statistic meta:table-count="0" meta:image-count="0" meta:object-count="0" meta:page-count="1" meta:paragraph-count="37" meta:word-count="108" meta:character-count="2609"/>
    <meta:user-defined meta:name="Informacja 1"/>
    <meta:user-defined meta:name="Informacja 2"/>
    <meta:user-defined meta:name="Informacja 3"/>
    <meta:user-defined meta:name="Informacja 4"/>
  </office:meta>
</office:document-meta>
</file>