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font-size="14pt" fo:font-style="italic" style:font-size-asian="14pt" style:font-style-asian="italic" style:font-size-complex="14pt" style:font-style-complex="italic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P4" style:family="paragraph" style:parent-style-name="Standard">
      <style:paragraph-properties style:line-height-at-least="0.423cm"/>
      <style:text-properties fo:font-style="italic" style:font-style-asian="italic" style:font-style-complex="italic"/>
    </style:style>
    <style:style style:name="P5" style:family="paragraph" style:parent-style-name="Standard">
      <style:paragraph-properties fo:line-height="150%"/>
      <style:text-properties fo:font-style="italic" style:font-style-asian="italic" style:font-style-complex="italic"/>
    </style:style>
    <style:style style:name="P6" style:family="paragraph" style:parent-style-name="Standard">
      <style:paragraph-properties fo:line-height="150%" style:text-autospace="none"/>
      <style:text-properties fo:font-style="italic" style:font-style-asian="italic" style:font-style-complex="italic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fo:font-style="italic" style:font-style-asian="italic" style:font-style-complex="italic"/>
    </style:style>
    <style:style style:name="P8" style:family="paragraph" style:parent-style-name="Standard">
      <style:paragraph-properties fo:text-align="justify" style:justify-single-word="false" style:text-autospace="none"/>
      <style:text-properties fo:font-style="italic" style:font-style-asian="italic" style:font-style-complex="italic"/>
    </style:style>
    <style:style style:name="P9" style:family="paragraph" style:parent-style-name="Standard">
      <style:paragraph-properties style:text-autospace="none"/>
      <style:text-properties fo:font-style="italic" style:font-style-asian="italic" style:font-style-complex="italic"/>
    </style:style>
    <style:style style:name="P10" style:family="paragraph" style:parent-style-name="Standard">
      <style:paragraph-properties fo:text-align="end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11" style:family="paragraph" style:parent-style-name="Standard">
      <style:text-properties fo:font-size="9pt" fo:font-style="italic" style:font-size-asian="9pt" style:font-style-asian="italic" style:font-size-complex="9pt" style:font-style-complex="italic"/>
    </style:style>
    <style:style style:name="P12" style:family="paragraph" style:parent-style-name="Standard">
      <style:text-properties fo:font-size="6pt" fo:font-style="italic" style:font-size-asian="6pt" style:font-style-asian="italic" style:font-style-complex="italic"/>
    </style:style>
    <style:style style:name="P13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14" style:family="paragraph" style:parent-style-name="Standard">
      <style:text-properties fo:font-size="5pt" fo:font-style="italic" style:font-size-asian="5pt" style:font-style-asian="italic" style:font-size-complex="9pt" style:font-style-complex="italic"/>
    </style:style>
    <style:style style:name="P15" style:family="paragraph" style:parent-style-name="Standard">
      <style:paragraph-properties fo:text-align="center" style:justify-single-word="false" style:text-autospace="none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 style:parent-style-name="Standard">
      <style:paragraph-properties style:text-autospace="none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Standard">
      <style:paragraph-properties fo:text-align="justify" style:justify-single-word="false" style:text-autospace="none"/>
      <style:text-properties fo:font-size="11pt" fo:font-style="italic" style:font-size-asian="11pt" style:font-style-asian="italic" style:font-size-complex="11pt" style:font-style-complex="italic"/>
    </style:style>
    <style:style style:name="P18" style:family="paragraph" style:parent-style-name="Standard">
      <style:paragraph-properties fo:margin-left="0cm" fo:margin-right="0cm" fo:text-indent="1.27cm" style:auto-text-indent="false"/>
      <style:text-properties fo:font-size="9pt" fo:font-style="italic" style:font-size-asian="9pt" style:font-style-asian="italic" style:font-size-complex="9pt" style:font-style-complex="italic"/>
    </style:style>
    <style:style style:name="P19" style:family="paragraph" style:parent-style-name="Standard">
      <style:paragraph-properties fo:margin-left="0cm" fo:margin-right="0cm" fo:text-indent="2.223cm" style:auto-text-indent="false"/>
      <style:text-properties fo:font-size="9pt" fo:font-style="italic" style:font-size-asian="9pt" style:font-style-asian="italic" style:font-size-complex="9pt" style:font-style-complex="italic"/>
    </style:style>
    <style:style style:name="P20" style:family="paragraph" style:parent-style-name="Standard">
      <style:paragraph-properties fo:margin-left="0cm" fo:margin-right="0cm" fo:text-indent="11.748cm" style:auto-text-indent="false" style:text-autospace="none"/>
      <style:text-properties fo:font-size="14pt" fo:font-style="italic" style:font-size-asian="14pt" style:font-style-asian="italic" style:font-size-complex="14pt" style:font-style-complex="italic"/>
    </style:style>
    <style:style style:name="P21" style:family="paragraph" style:parent-style-name="Standard">
      <style:paragraph-properties fo:margin-left="0cm" fo:margin-right="0cm" fo:text-indent="11.748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fo:font-weight="bold" style:font-size-asian="10pt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Nowy Korczyn dnia …................ roku</text:p>
      <text:p text:style-name="P3">..........................................................</text:p>
      <text:p text:style-name="P18">(imię i nazwisko wnioskodawcy)</text:p>
      <text:p text:style-name="P12"/>
      <text:p text:style-name="P4">..................................................................................</text:p>
      <text:p text:style-name="P13">(miejsce zameldowania lub miejsce ostatniego zameldowania na terenie RP)</text:p>
      <text:p text:style-name="P14"/>
      <text:p text:style-name="P3">...........................................................................</text:p>
      <text:p text:style-name="P14"/>
      <text:p text:style-name="P5">...........................................................................</text:p>
      <text:p text:style-name="P11">(imię i nazwisko pełnomocnika wnioskodawcy)</text:p>
      <text:p text:style-name="P12"/>
      <text:p text:style-name="P4">...........................................................</text:p>
      <text:p text:style-name="P18">(nr dow. os. lub paszportu)</text:p>
      <text:p text:style-name="P3">.......................................................</text:p>
      <text:p text:style-name="P19">(nr telefonu)</text:p>
      <text:p text:style-name="P22">KIEROWNIK</text:p>
      <text:p text:style-name="P22">URZĘDU STANU CYWILNEGO</text:p>
      <text:p text:style-name="P22">W NOWYM KORCZYNIE</text:p>
      <text:p text:style-name="P22"/>
      <text:p text:style-name="P22">WNIOSEK</text:p>
      <text:p text:style-name="P2">o uzupełnienie aktu stanu cywilnego</text:p>
      <text:p text:style-name="P1"/>
      <text:p text:style-name="P8"><text:span text:style-name="T1"><text:tab/></text:span>Na postawie art.37 ustawy prawo o aktach stanu cywilnego, proszę o uzupełnienie aktu urodzenia*, małżeństwa*, zgonu* dotyczącego ...........................................................................................................................................................</text:p>
      <text:p text:style-name="P15">(imię i nazwisko)</text:p>
      <text:p text:style-name="P15"/>
      <text:p text:style-name="P6">sporządzonego w Urzędzie Stanu Cywilnego w Nowym Korczynie pod nr...................z roku.............. następującymi danymi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zgodnie z wcześniej sporządzonym aktem ........................................... <text:s/>nr .....................................</text:p>
      <text:p text:style-name="P8">sporządzonym w Urzędzie Stanu Cywilnego w ..............................................................................</text:p>
      <text:p text:style-name="P8"/>
      <text:p text:style-name="P8">Jednocześnie oświadczam, że stroną/stronami (uczestnikami) w postępowaniu są:</text:p>
      <text:p text:style-name="P17">(podać imię, nazwisko, stopień pokrewieństwa i adres)</text:p>
      <text:p text:style-name="P7">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</text:p>
      <text:p text:style-name="P9"/>
      <text:p text:style-name="P20">...........................</text:p>
      <text:p text:style-name="P21">(podpis wnioskodawcy)</text:p>
      <text:p text:style-name="P3"><text:span text:style-name="T2">Opłaty:</text:span><text:span text:style-name="T1"><text:tab/></text:span></text:p>
      <text:p text:style-name="P16">Opłata skarbowa 39 zł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S Gothic" style:font-size-asian="14pt" style:font-name-complex="Tahoma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12-09T09:39:31.95</meta:creation-date>
    <dc:date>2023-03-16T08:04:33.64</dc:date>
    <meta:editing-duration>PT55M45S</meta:editing-duration>
    <meta:editing-cycles>12</meta:editing-cycles>
    <meta:generator>OpenOffice/4.1.6$Win32 OpenOffice.org_project/416m1$Build-9790</meta:generator>
    <meta:print-date>2011-08-12T10:50:21.20</meta:print-date>
    <meta:document-statistic meta:table-count="0" meta:image-count="0" meta:object-count="0" meta:page-count="1" meta:paragraph-count="31" meta:word-count="125" meta:character-count="2797"/>
    <dc:creator>Małgorzata Kaszowicz</dc:creator>
  </office:meta>
</office:document-meta>
</file>