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2" style:family="paragraph" style:parent-style-name="Standard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P5" style:family="paragraph" style:parent-style-name="Standard">
      <style:paragraph-properties style:line-height-at-least="0.423cm"/>
      <style:text-properties fo:font-style="italic" style:font-style-asian="italic" style:font-style-complex="italic"/>
    </style:style>
    <style:style style:name="P6" style:family="paragraph" style:parent-style-name="Standard">
      <style:paragraph-properties fo:line-height="70%"/>
      <style:text-properties fo:font-style="italic" style:font-style-asian="italic" style:font-style-complex="italic"/>
    </style:style>
    <style:style style:name="P7" style:family="paragraph" style:parent-style-name="Standard">
      <style:paragraph-properties fo:line-height="150%"/>
      <style:text-properties fo:font-style="italic" style:font-style-asian="italic" style:font-style-complex="italic"/>
    </style:style>
    <style:style style:name="P8" style:family="paragraph" style:parent-style-name="Standard">
      <style:paragraph-properties fo:line-height="150%" fo:text-align="justify" style:justify-single-word="false"/>
      <style:text-properties fo:font-style="italic" style:font-style-asian="italic" style:font-style-complex="italic"/>
    </style:style>
    <style:style style:name="P9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10" style:family="paragraph" style:parent-style-name="Standard">
      <style:paragraph-properties fo:line-height="150%"/>
      <style:text-properties fo:font-style="italic" style:font-style-asian="italic" style:font-style-complex="italic" style:font-weight-complex="bold"/>
    </style:style>
    <style:style style:name="P11" style:family="paragraph" style:parent-style-name="Standard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2" style:family="paragraph" style:parent-style-name="Standard">
      <style:text-properties fo:font-size="4pt" fo:font-style="italic" style:font-size-asian="4pt" style:font-style-asian="italic" style:font-style-complex="italic"/>
    </style:style>
    <style:style style:name="P13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14" style:family="paragraph" style:parent-style-name="Standard">
      <style:paragraph-properties fo:line-height="150%" fo:text-align="justify" style:justify-single-word="false"/>
      <style:text-properties fo:font-size="8pt" fo:font-style="italic" style:font-size-asian="8pt" style:font-style-asian="italic" style:font-style-complex="italic"/>
    </style:style>
    <style:style style:name="P15" style:family="paragraph" style:parent-style-name="Standard">
      <style:text-properties fo:font-size="5pt" fo:font-style="italic" style:font-size-asian="5pt" style:font-style-asian="italic" style:font-size-complex="9pt" style:font-style-complex="italic"/>
    </style:style>
    <style:style style:name="P16" style:family="paragraph" style:parent-style-name="Standard">
      <style:paragraph-properties fo:line-height="70%"/>
      <style:text-properties fo:font-size="9pt" fo:font-style="italic" style:font-size-asian="9pt" style:font-style-asian="italic" style:font-size-complex="9pt" style:font-style-complex="italic"/>
    </style:style>
    <style:style style:name="P17" style:family="paragraph" style:parent-style-name="Standard">
      <style:text-properties fo:font-size="6pt" fo:font-style="italic" style:font-size-asian="6pt" style:font-style-asian="italic" style:font-style-complex="italic"/>
    </style:style>
    <style:style style:name="P18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19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 style:parent-style-name="Standard">
      <style:text-properties fo:font-size="7pt" fo:font-style="italic" style:font-size-asian="7pt" style:font-style-asian="italic" style:font-style-complex="italic"/>
    </style:style>
    <style:style style:name="P21" style:family="paragraph" style:parent-style-name="Standard">
      <style:paragraph-properties fo:text-align="justify" style:justify-single-word="false"/>
      <style:text-properties fo:font-size="7pt" fo:font-style="italic" style:font-size-asian="7pt" style:font-style-asian="italic" style:font-style-complex="italic"/>
    </style:style>
    <style:style style:name="P22" style:family="paragraph" style:parent-style-name="Standard">
      <style:paragraph-properties fo:text-align="end" style:justify-single-word="false"/>
      <style:text-properties fo:font-size="13pt" fo:font-style="italic" style:font-size-asian="13pt" style:font-style-asian="italic" style:font-size-complex="13pt" style:font-style-complex="italic"/>
    </style:style>
    <style:style style:name="P23" style:family="paragraph" style:parent-style-name="Standard">
      <style:paragraph-properties fo:margin-left="0cm" fo:margin-right="0cm" fo:text-indent="1.27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P2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7pt" fo:font-style="italic" style:font-size-asian="7pt" style:font-style-asian="italic" style:font-style-complex="italic"/>
    </style:style>
    <style:style style:name="P25" style:family="paragraph" style:parent-style-name="Standard">
      <style:paragraph-properties fo:margin-left="0cm" fo:margin-right="0cm" fo:text-indent="2.223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P26" style:family="paragraph" style:parent-style-name="Standard">
      <style:paragraph-properties fo:margin-left="11.24cm" fo:margin-right="0cm" fo:text-indent="0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P27" style:family="paragraph" style:parent-style-name="Standard">
      <style:paragraph-properties fo:margin-left="11.24cm" fo:margin-right="0cm" fo:text-indent="0cm" style:auto-text-indent="false"/>
      <style:text-properties fo:font-style="italic" style:font-style-asian="italic" style:font-style-complex="italic"/>
    </style:style>
    <style:style style:name="P28" style:family="paragraph" style:parent-style-name="Standard">
      <style:paragraph-properties fo:margin-left="8.742cm" fo:margin-right="0cm" fo:text-indent="0cm" style:auto-text-indent="false"/>
      <style:text-properties fo:font-style="italic" style:font-style-asian="italic" style:font-style-complex="italic"/>
    </style:style>
    <style:style style:name="P29" style:family="paragraph" style:parent-style-name="Standard">
      <style:paragraph-properties fo:margin-left="3.747cm" fo:margin-right="0cm" fo:text-indent="0cm" style:auto-text-indent="false"/>
      <style:text-properties fo:font-style="italic" style:font-style-asian="italic" style:font-style-complex="italic"/>
    </style:style>
    <style:style style:name="P30" style:family="paragraph" style:parent-style-name="Standard">
      <loext:graphic-properties draw:fill="solid" draw:fill-color="#ffffff" draw:opacity="100%"/>
      <style:paragraph-properties fo:line-height="150%" fo:text-align="justify" style:justify-single-word="false" fo:break-before="page" fo:background-color="#ffffff">
        <style:tab-stops>
          <style:tab-stop style:position="1.101cm"/>
        </style:tab-stops>
      </style:paragraph-properties>
      <style:text-properties fo:font-style="italic" style:font-style-asian="italic" style:font-style-complex="italic"/>
    </style:style>
    <style:style style:name="P31" style:family="paragraph" style:parent-style-name="Standard">
      <style:paragraph-properties fo:margin-left="0.635cm" fo:margin-right="0cm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32" style:family="paragraph" style:parent-style-name="Standard">
      <style:paragraph-properties fo:margin-left="0.635cm" fo:margin-right="0cm" fo:text-indent="0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P33" style:family="paragraph" style:parent-style-name="Standard">
      <style:paragraph-properties fo:margin-left="0.635cm" fo:margin-right="0cm" fo:text-indent="0cm" style:auto-text-indent="false"/>
      <style:text-properties fo:font-style="italic" style:font-style-asian="italic" style:font-style-complex="italic"/>
    </style:style>
    <style:style style:name="P34" style:family="paragraph" style:parent-style-name="Standard">
      <style:paragraph-properties fo:margin-left="0.635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35" style:family="paragraph" style:parent-style-name="Standard">
      <style:paragraph-properties fo:margin-left="12.488cm" fo:margin-right="0cm" fo:text-indent="0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P36" style:family="paragraph" style:parent-style-name="Standard">
      <style:paragraph-properties fo:margin-left="0.101cm" fo:margin-right="0cm" fo:line-height="60%" fo:text-align="justify" style:justify-single-word="false" fo:text-indent="10.478cm" style:auto-text-indent="false"/>
      <style:text-properties fo:font-style="italic" style:font-style-asian="italic" style:font-style-complex="italic"/>
    </style:style>
    <style:style style:name="P37" style:family="paragraph" style:parent-style-name="Standard">
      <style:paragraph-properties fo:margin-left="0.635cm" fo:margin-right="0cm" fo:text-indent="10.478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P39" style:family="paragraph" style:parent-style-name="Standard">
      <style:text-properties fo:font-style="italic" style:font-style-asian="italic" style:font-style-complex="italic"/>
    </style:style>
    <style:style style:name="P40" style:family="paragraph" style:parent-style-name="Standard" style:list-style-name="WW8Num4">
      <style:paragraph-properties fo:line-height="150%"/>
      <style:text-properties fo:font-style="italic" style:font-style-asian="italic" style:font-style-complex="italic"/>
    </style:style>
    <style:style style:name="P41" style:family="paragraph" style:parent-style-name="Standard">
      <style:text-properties fo:font-style="italic" officeooo:rsid="000cf964" officeooo:paragraph-rsid="000cf964" style:font-style-asian="italic" style:font-style-complex="italic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0cf964" style:font-size-asian="10pt" style:font-size-complex="10pt"/>
    </style:style>
    <style:style style:name="T5" style:family="text">
      <style:text-properties fo:letter-spacing="-0.035cm"/>
    </style:style>
    <style:style style:name="T6" style:family="text">
      <style:text-properties officeooo:rsid="000cf96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Nowy Korczyn dnia …................... roku</text:p>
      <text:p text:style-name="P4">............................................................</text:p>
      <text:p text:style-name="P23">(imię i nazwisko wnioskodawcy)</text:p>
      <text:p text:style-name="P12"/>
      <text:p text:style-name="P5">..................................................................................</text:p>
      <text:p text:style-name="P13">(miejsce zamieszkania lub miejsce ostatniego zamieszkania na terenie RP)</text:p>
      <text:p text:style-name="P15"/>
      <text:p text:style-name="P4">...........................................................................</text:p>
      <text:p text:style-name="P15"/>
      <text:p text:style-name="P6">...........................................................................</text:p>
      <text:p text:style-name="P16">(imię i nazwisko pełnomocnika wnioskodawcy)</text:p>
      <text:p text:style-name="P17"/>
      <text:p text:style-name="P5">...........................................................</text:p>
      <text:p text:style-name="P23">(nr dow. os. lub paszportu)</text:p>
      <text:p text:style-name="P4">...........................................................</text:p>
      <text:p text:style-name="P25">(nr telefonu)</text:p>
      <text:p text:style-name="P1"/>
      <text:p text:style-name="P38">KIEROWNIK</text:p>
      <text:p text:style-name="P38">URZĘDU STANU CYWILNEGO</text:p>
      <text:p text:style-name="P38">W NOWYM KORCZYNIE</text:p>
      <text:p text:style-name="P1"/>
      <text:p text:style-name="P1"/>
      <text:p text:style-name="P3">WNIOSEK</text:p>
      <text:p text:style-name="P3">o <text:span text:style-name="T6">transkrypcję</text:span> zagranicznego aktu stanu cywilnego</text:p>
      <text:p text:style-name="P3"/>
      <text:p text:style-name="P1"/>
      <text:p text:style-name="P1"/>
      <text:p text:style-name="P1"/>
      <text:p text:style-name="P1"/>
      <text:p text:style-name="P8">Proszę o wpisanie załączonego odpisu aktu ………………………….……….</text:p>
      <text:p text:style-name="P4">Zagraniczny akt stanu cywilnego został sporządzony w …………………………………………………..</text:p>
      <text:p text:style-name="P26">(miasto i kraj)</text:p>
      <text:p text:style-name="P7">na nazwisko/nazwiska………………………………………………………………………………………</text:p>
      <text:p text:style-name="P4">Zdarzenie nastąpiło w ……………………………………………………………………………………..</text:p>
      <text:p text:style-name="P28"><text:span text:style-name="T1">(miasto i kraj)</text:span></text:p>
      <text:p text:style-name="P4">dnia …………………………………………</text:p>
      <text:p text:style-name="P29"><text:span text:style-name="T1">(dokładna data)</text:span></text:p>
      <text:p text:style-name="P1"/>
      <text:p text:style-name="P1"/>
      <text:p text:style-name="P4">Oświadczam, że ten akt nie został zarejestrowany w księgach stanu cywilnego na terenie RP.</text:p>
      <text:p text:style-name="P4"/>
      <text:p text:style-name="P41">1. Proszę o zastosowanie polskich znaków diakrytycznych</text:p>
      <text:p text:style-name="P41">2.Proszę o uzupełnienie aktu</text:p>
      <text:p text:style-name="P41">3.Proszę o sprostowanie aktu.</text:p>
      <text:p text:style-name="P4"/>
      <text:p text:style-name="P4"/>
      <text:p text:style-name="P4"><text:span text:style-name="T2">Wnioskodawca</text:span><text:span text:style-name="T3">: osoba, której akt dotyczy, </text:span><text:span text:style-name="T4">osoba, która wykaże interes prawny.</text:span></text:p>
      <text:p text:style-name="P18"/>
      <text:p text:style-name="P4">Do wniosku załączam:</text:p>
      <text:p text:style-name="P20"/>
      <text:list xml:id="list9186212724476938662" text:style-name="WW8Num4">
        <text:list-item>
          <text:p text:style-name="P40">…………………………………………………………………………………………</text:p>
        </text:list-item>
        <text:list-item>
          <text:p text:style-name="P40">…………………………………………………………………………………………</text:p>
        </text:list-item>
        <text:list-item>
          <text:p text:style-name="P40">………………………………………………………………………………………</text:p>
        </text:list-item>
      </text:list>
      <text:p text:style-name="P30">Uczestnicy postępowania:</text:p>
      <text:p text:style-name="P10">……………………………………………………………………………………………………..</text:p>
      <text:p text:style-name="P10">……………………………………………………………………………………………………..</text:p>
      <text:p text:style-name="P10">……………………………………………………………………………………………………..</text:p>
      <text:p text:style-name="P11"/>
      <text:p text:style-name="P33"/>
      <text:p text:style-name="P9">Sposób odbioru dokumentów:</text:p>
      <text:p text:style-name="P24"/>
      <text:p text:style-name="P9">⁫ w siedzibie USC w Nowym Korczynie w której złożono wniosek,</text:p>
      <text:p text:style-name="P21"/>
      <text:p text:style-name="P9">⁫ <text:span text:style-name="T5">w </text:span>polskiej placówce dyplomatycznej /miasto i kraj/ ......................................................</text:p>
      <text:p text:style-name="P14"/>
      <text:p text:style-name="P14"/>
      <text:p text:style-name="P14"/>
      <text:p text:style-name="P19">Zostałem poinformowany o konieczności pozostawienia oryginalnego dokumentu oraz oryginału jego tłumaczenia w dokumentach zbiorowych sporządzanego aktu.</text:p>
      <text:p text:style-name="P31"/>
      <text:p text:style-name="P27"/>
      <text:p text:style-name="P27">…………………………………</text:p>
      <text:p text:style-name="P35">(podpis wnioskodawcy)</text:p>
      <text:p text:style-name="P33"/>
      <text:p text:style-name="P4">Odbiór odpis<text:span text:style-name="T6">u</text:span> aktu stanu cywilnego nastąpi w dniu ………………………</text:p>
      <text:p text:style-name="P33"/>
      <text:p text:style-name="P33"/>
      <text:p text:style-name="P33"/>
      <text:p text:style-name="P36">...........................................................</text:p>
      <text:p text:style-name="P37">(podpis osoby przyjmującej wniosek)</text:p>
      <text:p text:style-name="P32">Opłata skarbowa za wpisanie aktu: 50 zł</text:p>
      <text:p text:style-name="P32"/>
      <text:p text:style-name="P34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3" style:display-name="Tekst podstawowy 3" style:family="paragraph" style:parent-style-name="Standard">
      <style:text-properties style:font-name="Arial" fo:font-family="Arial" style:font-family-generic="swiss" style:font-pitch="variable" fo:font-weight="bold" style:font-weight-asian="bol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2-09T09:39:31.95</meta:creation-date>
    <dc:date>2017-02-16T09:25:11.139000000</dc:date>
    <meta:editing-duration>PT1H45S</meta:editing-duration>
    <meta:editing-cycles>6</meta:editing-cycles>
    <meta:generator>OpenOfficePL_Professional/5.0.2.4$Windows_X86_64 LibreOffice_project/13f702ca819ea5b9f8605782c852d5bb513b3891</meta:generator>
    <meta:print-date>2011-08-12T10:50:21.20</meta:print-date>
    <meta:document-statistic meta:table-count="0" meta:image-count="0" meta:object-count="0" meta:page-count="2" meta:paragraph-count="48" meta:word-count="197" meta:character-count="2168" meta:non-whitespace-character-count="2022"/>
  </office:meta>
</office:document-meta>
</file>