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font-size="10pt" fo:font-style="italic" style:font-size-asian="10pt" style:font-style-asian="italic" style:font-style-complex="italic"/>
    </style:style>
    <style:style style:name="P7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4pt" fo:font-style="italic" style:font-size-asian="4pt" style:font-style-asian="italic" style:font-style-complex="italic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style:line-height-at-least="0.423cm"/>
      <style:text-properties fo:font-style="italic" style:font-style-asian="italic" style:font-style-complex="italic"/>
    </style:style>
    <style:style style:name="P12" style:family="paragraph" style:parent-style-name="Standard">
      <style:paragraph-properties fo:line-height="70%"/>
      <style:text-properties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tyle-complex="italic"/>
    </style:style>
    <style:style style:name="P14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1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6" style:family="paragraph" style:parent-style-name="Standard">
      <style:text-properties fo:font-size="5pt" fo:font-style="italic" style:font-size-asian="5pt" style:font-style-asian="italic" style:font-size-complex="9pt" style:font-style-complex="italic"/>
    </style:style>
    <style:style style:name="P17" style:family="paragraph" style:parent-style-name="Standard">
      <style:text-properties fo:font-size="6pt" fo:font-style="italic" style:font-size-asian="6pt" style:font-style-asian="italic" style:font-style-complex="italic"/>
    </style:style>
    <style:style style:name="P18" style:family="paragraph" style:parent-style-name="Standard">
      <style:paragraph-properties style:text-autospace="none"/>
      <style:text-properties fo:font-size="6pt" fo:font-style="italic" style:font-size-asian="6pt" style:font-style-asian="italic" style:font-style-complex="italic"/>
    </style:style>
    <style:style style:name="P19" style:family="paragraph" style:parent-style-name="Standard">
      <style:text-properties fo:font-size="6pt" fo:font-style="italic" style:font-size-asian="6pt" style:font-style-asian="italic" style:font-size-complex="10pt" style:font-style-complex="italic"/>
    </style:style>
    <style:style style:name="P20" style:family="paragraph" style:parent-style-name="Standard">
      <style:paragraph-properties style:text-autospace="none"/>
      <style:text-properties fo:font-size="7pt" fo:font-style="italic" style:font-size-asian="7pt" style:font-style-asian="italic" style:font-style-complex="italic"/>
    </style:style>
    <style:style style:name="P21" style:family="paragraph" style:parent-style-name="Standard">
      <style:paragraph-properties fo:text-align="end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line-height="70%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cm" fo:margin-right="0cm" fo:text-indent="1.27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left="9.991cm" fo:margin-right="0cm" fo:text-indent="0.804cm" style:auto-text-indent="false" style:text-autospace="non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0cm" fo:margin-right="0cm" fo:text-indent="11.748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margin-left="0cm" fo:margin-right="0cm" fo:text-indent="2.223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7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e8ac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owy Korczyn dnia ….................. roku</text:p>
      <text:p text:style-name="P2"/>
      <text:p text:style-name="P9"/>
      <text:p text:style-name="P11">..................................................................................</text:p>
      <text:p text:style-name="P15">(miejsce zamieszkania lub miejsce ostatniego zamieszkania na terenie RP)</text:p>
      <text:p text:style-name="P16"/>
      <text:p text:style-name="P10">...........................................................................</text:p>
      <text:p text:style-name="P16"/>
      <text:p text:style-name="P12">...........................................................................</text:p>
      <text:p text:style-name="P22"><draw:frame draw:style-name="fr1" draw:name="Ramka1" text:anchor-type="char" svg:x="6.703cm" svg:y="0.123cm" svg:width="7.01cm" svg:height="2.247cm" draw:z-index="0"><draw:text-box><text:p text:style-name="P4">KIEROWNIK</text:p><text:p text:style-name="P4">Urzędu Stanu Cywilnego</text:p><text:p text:style-name="P4">w Nowym Korczynie</text:p></draw:text-box></draw:frame>(imię i nazwisko pełnomocnika wnioskodawcy)</text:p>
      <text:p text:style-name="P17"/>
      <text:p text:style-name="P11">...........................................................</text:p>
      <text:p text:style-name="P23">(nr dow. os. lub paszportu)</text:p>
      <text:p text:style-name="P10">...........................................................</text:p>
      <text:p text:style-name="P26">(nr telefonu)</text:p>
      <text:p text:style-name="P5"/>
      <text:p text:style-name="P3">WNIOSEK</text:p>
      <text:p text:style-name="P3">o sprostowanie oczywistego błędu pisarskiego</text:p>
      <text:p text:style-name="P3">w akcie stanu cywilnego</text:p>
      <text:p text:style-name="P6"/>
      <text:p text:style-name="P13">Na podstawie art. <text:span text:style-name="T4">35</text:span> ustawy prawo o aktach stanu cywilnego, proszę o sprostowanie aktu urodzenia*, małżeństwa*, zgonu* dotyczącego</text:p>
      <text:p text:style-name="P13">...........................................................................................................................................................</text:p>
      <text:p text:style-name="P8">(imię i nazwisko)</text:p>
      <text:p text:style-name="P14">sporządzonego w Urzędzie Stanu Cywilnego w Nowym Korczynie pod nr...................z roku................ W akcie błędnie wpisano następujące dane: 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</text:p>
      <text:p text:style-name="P13">Zgodnie z wcześniej sporządzonym aktem ................................... nr ............................................</text:p>
      <text:p text:style-name="P13">sporządzonym w Urzędzie Stanu Cywilnego w ..............................................................................</text:p>
      <text:p text:style-name="P14">którego odpis zupełny załączam, powinno być: </text:p>
      <text:p text:style-name="P13">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</text:p>
      <text:p text:style-name="P14">Jednocześnie oświadczam, że uczestnikami w postępowaniu są: (podać imię, nazwisko, stopień pokrewieństwa i adres)</text:p>
      <text:p text:style-name="P14">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</text:p>
      <text:p text:style-name="P14">Do wniosku załączam następujące dokumenty:</text:p>
      <text:p text:style-name="P14">………………………………………………………………………………………………</text:p>
      <text:p text:style-name="P14">……………………………………………………………………………………………….</text:p>
      <text:p text:style-name="P14">……………………………………………………………………………………………….</text:p>
      <text:p text:style-name="P14">……………………………………………………………………………………………….</text:p>
      <text:p text:style-name="P18"/>
      <text:p text:style-name="P27"/>
      <text:p text:style-name="P20"/>
      <text:p text:style-name="P24">...................................................</text:p>
      <text:p text:style-name="P25">(podpis wnioskodawcy)</text:p>
      <text:p text:style-name="P7">*niepotrzebne skreślić</text:p>
      <text:p text:style-name="P19"/>
      <text:p text:style-name="P10"><text:span text:style-name="T2">Opłata skarbowa </text:span><text:span text:style-name="T1"><text:s/></text:span><text:span text:style-name="T3">39 z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09T09:39:31.95</meta:creation-date>
    <dc:date>2017-02-16T11:39:58.610000000</dc:date>
    <meta:editing-duration>PT55M49S</meta:editing-duration>
    <meta:editing-cycles>9</meta:editing-cycles>
    <meta:generator>OpenOfficePL_Professional/5.0.2.4$Windows_X86_64 LibreOffice_project/13f702ca819ea5b9f8605782c852d5bb513b3891</meta:generator>
    <meta:print-date>2011-08-12T10:50:21.20</meta:print-date>
    <meta:document-statistic meta:table-count="0" meta:image-count="0" meta:object-count="0" meta:page-count="1" meta:paragraph-count="43" meta:word-count="151" meta:character-count="3512" meta:non-whitespace-character-count="3402"/>
  </office:meta>
</office:document-meta>
</file>