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style:line-height-at-least="0.423cm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70%"/>
      <style:text-properties fo:font-style="italic" style:font-style-asian="italic" style:font-style-complex="italic"/>
    </style:style>
    <style:style style:name="P6" style:family="paragraph" style:parent-style-name="Standard">
      <style:text-properties fo:font-size="4pt" fo:font-style="italic" style:font-size-asian="4pt" style:font-style-asian="italic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font-size="5pt" fo:font-style="italic" style:font-size-asian="5pt" style:font-style-asian="italic" style:font-size-complex="9pt" style:font-style-complex="italic"/>
    </style:style>
    <style:style style:name="P9" style:family="paragraph" style:parent-style-name="Standard">
      <style:paragraph-properties fo:line-height="70%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fo:font-size="6pt" fo:font-style="italic" style:font-size-asian="6pt" style:font-style-asian="italic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0cm" fo:margin-right="0cm" fo:text-indent="2.223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d29b8" officeooo:paragraph-rsid="000d29b8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13d8e" officeooo:paragraph-rsid="00113d8e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text-properties fo:font-size="14pt" fo:font-style="italic" officeooo:rsid="00113d8e" officeooo:paragraph-rsid="00113d8e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officeooo:rsid="00113d8e" officeooo:paragraph-rsid="00113d8e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0pt" fo:font-style="italic" officeooo:rsid="00113d8e" officeooo:paragraph-rsid="00113d8e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12.488cm" fo:margin-right="0cm" fo:text-align="start" style:justify-single-word="false" fo:text-indent="0cm" style:auto-text-indent="false"/>
      <style:text-properties fo:font-size="9pt" fo:font-style="italic" officeooo:rsid="00113d8e" officeooo:paragraph-rsid="00113d8e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fo:font-style="italic" officeooo:paragraph-rsid="00113d8e" style:font-style-asian="italic" style:font-style-complex="italic"/>
    </style:style>
    <style:style style:name="T1" style:family="text">
      <style:text-properties officeooo:rsid="00113d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wy Korczyn dnia …................... roku</text:p>
      <text:p text:style-name="P3">............................................................</text:p>
      <text:p text:style-name="P12">(imię i nazwisko wnioskodawcy)</text:p>
      <text:p text:style-name="P6"/>
      <text:p text:style-name="P4">..................................................................................</text:p>
      <text:p text:style-name="P7">(miejsce zamieszkania lub miejsce ostatniego zamieszkania na terenie RP)</text:p>
      <text:p text:style-name="P8"/>
      <text:p text:style-name="P3">...........................................................................</text:p>
      <text:p text:style-name="P8"/>
      <text:p text:style-name="P5">...........................................................................</text:p>
      <text:p text:style-name="P9">(imię i nazwisko pełnomocnika wnioskodawcy)</text:p>
      <text:p text:style-name="P10"/>
      <text:p text:style-name="P4">...........................................................</text:p>
      <text:p text:style-name="P12">(nr dow. os. lub paszportu)</text:p>
      <text:p text:style-name="P3">...........................................................</text:p>
      <text:p text:style-name="P13">(nr telefonu)</text:p>
      <text:p text:style-name="P1"/>
      <text:p text:style-name="P14">KIEROWNIK</text:p>
      <text:p text:style-name="P14">URZĘDU STANU CYWILNEGO</text:p>
      <text:p text:style-name="P14">W NOWYM KORCZYNIE</text:p>
      <text:p text:style-name="P1"/>
      <text:p text:style-name="P1"/>
      <text:p text:style-name="P15">W<text:span text:style-name="T1">NIOSEK</text:span></text:p>
      <text:p text:style-name="P16">o odtworzenie treści aktu stanu cywilnego</text:p>
      <text:p text:style-name="P2"/>
      <text:p text:style-name="P1"/>
      <text:p text:style-name="P18">Proszę o odtworzenie treści aktu *urodzenia, *małżeństwa, * zgonu na nazwisko…………………………………………………………………………….</text:p>
      <text:p text:style-name="P18">Akt został sporządzony dnia……………………...w ……………………………..</text:p>
      <text:p text:style-name="P18"/>
      <text:p text:style-name="P18"/>
      <text:p text:style-name="P18">1. Dane dotyczące zdarzenia:</text:p>
      <text:p text:style-name="P18">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8"><text:soft-page-break/>Równocześnie oświadczam, że odpisu aktu nie posiadam i nie mogę go uzyskać z powodu…………………………………………………………………………………….</text:p>
      <text:p text:style-name="P18">Oraz dotychczas nie składałam/łem wniosku o odtworzenie aktu w trybie sądowym lub administracyjnym.</text:p>
      <text:p text:style-name="P18"/>
      <text:p text:style-name="P18"/>
      <text:p text:style-name="P18"><text:span text:style-name="T2">Uwaga</text:span>: <text:span text:style-name="T3">wyżej wymienione dane zostaną wpisane do aktu o ile znajdą potwierdzenie w załączonych dokumentach.</text:span></text:p>
      <text:p text:style-name="P1"/>
      <text:p text:style-name="P19">Wnioskodawca: osoba, której akt dotyczy, osoba, która wykaże interes prawny</text:p>
      <text:p text:style-name="P19"/>
      <text:p text:style-name="P19"/>
      <text:p text:style-name="P20">Opłata skarbowa: 39 zł.</text:p>
      <text:p text:style-name="P19"/>
      <text:p text:style-name="P19"/>
      <text:p text:style-name="P22">…………………………………</text:p>
      <text:p text:style-name="P21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9T09:39:31.95</meta:creation-date>
    <dc:date>2017-02-16T11:31:30.571000000</dc:date>
    <meta:editing-duration>PT1H45M50S</meta:editing-duration>
    <meta:editing-cycles>10</meta:editing-cycles>
    <meta:generator>OpenOfficePL_Professional/5.0.2.4$Windows_X86_64 LibreOffice_project/13f702ca819ea5b9f8605782c852d5bb513b3891</meta:generator>
    <meta:print-date>2011-08-12T10:50:21.20</meta:print-date>
    <meta:document-statistic meta:table-count="0" meta:image-count="0" meta:object-count="0" meta:page-count="2" meta:paragraph-count="28" meta:word-count="130" meta:character-count="2025" meta:non-whitespace-character-count="1923"/>
  </office:meta>
</office:document-meta>
</file>