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Arial-BoldMT" svg:font-family="Arial-BoldMT" style:font-family-generic="system" svg:panose-1="2 11 6 4 2 2 2 2 2 4"/>
    <style:font-face style:name="ArialMT" svg:font-family="ArialMT" style:font-family-generic="swiss" svg:panose-1="2 11 6 4 2 2 2 2 2 4"/>
    <style:font-face style:name="Arial-ItalicMT" svg:font-family="Arial-ItalicMT" style:font-family-generic="script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-asian="TimesNewRomanPSMT" style:font-name-complex="TimesNewRomanPSMT" fo:font-size="10pt" style:font-size-asian="10pt" style:font-size-complex="10pt"/>
    </style:style>
    <style:style style:name="P3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 fo:line-height="150%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6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7" style:parent-style-name="Standard" style:list-style-name="LFO5" style:family="paragraph">
      <style:paragraph-properties style:text-autospace="none" fo:text-align="justify" fo:line-height="150%"/>
    </style:style>
    <style:style style:name="T8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9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0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2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10pt" style:font-size-asian="10pt" style:font-size-complex="10pt"/>
    </style:style>
    <style:style style:name="P14" style:parent-style-name="Standard" style:list-style-name="LFO5" style:family="paragraph">
      <style:paragraph-properties style:text-autospace="none" fo:text-align="justify" fo:line-height="150%">
        <style:tab-stops>
          <style:tab-stop style:type="left" style:position="-0.2812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15" style:parent-style-name="Standard" style:family="paragraph">
      <style:paragraph-properties style:text-autospace="none" fo:line-height="150%"/>
    </style:style>
    <style:style style:name="T16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  <style:style style:name="T17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  <style:style style:name="T19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21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22" style:parent-style-name="Standard" style:list-style-name="LFO6" style:family="paragraph">
      <style:paragraph-properties style:text-autospace="none" fo:text-align="justify" fo:margin-left="0.25in" fo:text-indent="-0.25in">
        <style:tab-stops>
          <style:tab-stop style:type="left" style:position="-0.0104in"/>
        </style:tab-stops>
      </style:paragraph-properties>
    </style:style>
    <style:style style:name="T2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24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25" style:parent-style-name="Standard" style:list-style-name="LFO6" style:family="paragraph">
      <style:paragraph-properties style:text-autospace="none" fo:text-align="justify" fo:margin-left="0.25in" fo:text-indent="-0.25in">
        <style:tab-stops>
          <style:tab-stop style:type="left" style:position="-0.0104in"/>
        </style:tab-stops>
      </style:paragraph-properties>
    </style:style>
    <style:style style:name="T2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27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30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31" style:parent-style-name="Standard" style:list-style-name="LFO7" style:family="paragraph">
      <style:paragraph-properties style:text-autospace="none" fo:text-align="justify" fo:margin-left="0.2916in" fo:text-indent="-0.2916in">
        <style:tab-stops>
          <style:tab-stop style:type="left" style:position="0.0104in"/>
        </style:tab-stops>
      </style:paragraph-properties>
    </style:style>
    <style:style style:name="T32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 fo:line-height="150%" fo:margin-left="0.2916in" fo:text-indent="-0.2916in">
        <style:tab-stops>
          <style:tab-stop style:type="left" style:position="0.1666in"/>
          <style:tab-stop style:type="left" style:position="0.177in"/>
          <style:tab-stop style:type="left" style:position="0.1875in"/>
        </style:tab-stops>
      </style:paragraph-properties>
      <style:text-properties style:font-name-asian="Arial-BoldMT" style:font-name-complex="Arial-BoldMT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 fo:margin-left="0.2916in" fo:text-indent="-0.2916in">
        <style:tab-stops/>
      </style:paragraph-properties>
      <style:text-properties style:font-name-asian="Arial-BoldMT" style:font-name-complex="Arial-BoldMT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 fo:margin-left="0.2916in" fo:text-indent="-0.2916in">
        <style:tab-stops/>
      </style:paragraph-properties>
    </style:style>
    <style:style style:name="T36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  <style:style style:name="P37" style:parent-style-name="Standard" style:list-style-name="LFO7" style:family="paragraph">
      <style:paragraph-properties style:text-autospace="none" fo:text-align="justify" fo:margin-left="0.2916in" fo:text-indent="-0.2916in">
        <style:tab-stops>
          <style:tab-stop style:type="left" style:position="-0.0104in"/>
        </style:tab-stops>
      </style:paragraph-properties>
      <style:text-properties style:font-name-asian="ArialMT" style:font-name-complex="ArialMT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list-style-name="LFO7" style:family="paragraph">
      <style:paragraph-properties style:text-autospace="none" fo:text-align="justify" fo:margin-left="0.2916in" fo:text-indent="-0.2916in">
        <style:tab-stops>
          <style:tab-stop style:type="left" style:position="-0.0104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39" style:parent-style-name="Standard" style:list-style-name="LFO7" style:family="paragraph">
      <style:paragraph-properties style:text-autospace="none" fo:text-align="justify" fo:margin-left="0.2916in" fo:text-indent="-0.2916in">
        <style:tab-stops>
          <style:tab-stop style:type="left" style:position="-0.0104in"/>
        </style:tab-stops>
      </style:paragraph-properties>
      <style:text-properties style:font-name-asian="Arial-BoldMT" style:font-name-complex="Arial-BoldMT" fo:font-size="10pt" style:font-size-asian="10pt" style:font-size-complex="10pt"/>
    </style:style>
    <style:style style:name="P40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41" style:parent-style-name="Standard" style:list-style-name="LFO8" style:family="paragraph">
      <style:paragraph-properties style:text-autospace="none" fo:text-align="justify" fo:margin-left="0.2916in" fo:text-indent="-0.302in">
        <style:tab-stops>
          <style:tab-stop style:type="left" style:position="-0.052in"/>
        </style:tab-stops>
      </style:paragraph-properties>
    </style:style>
    <style:style style:name="T4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4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44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  <style:style style:name="T45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46" style:parent-style-name="Domyślnaczcionkaakapitu" style:family="text">
      <style:text-properties style:font-name-asian="Arial-ItalicMT" style:font-name-complex="Arial-ItalicMT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48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49" style:parent-style-name="Standard" style:list-style-name="LFO8" style:family="paragraph">
      <style:paragraph-properties style:text-autospace="none" fo:text-align="justify" fo:margin-left="0.2916in" fo:text-indent="-0.302in">
        <style:tab-stops>
          <style:tab-stop style:type="left" style:position="-0.0104in"/>
        </style:tab-stops>
      </style:paragraph-properties>
    </style:style>
    <style:style style:name="T50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51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 fo:margin-left="0.2291in" fo:text-indent="-0.2187in">
        <style:tab-stops/>
      </style:paragraph-properties>
    </style:style>
    <style:style style:name="T5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54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58" style:parent-style-name="Standard" style:family="paragraph">
      <style:paragraph-properties style:text-autospace="none" fo:margin-left="0.5729in">
        <style:tab-stops/>
      </style:paragraph-properties>
    </style:style>
    <style:style style:name="T59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60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63" style:parent-style-name="Standard" style:family="paragraph">
      <style:paragraph-properties style:text-autospace="none" fo:margin-left="0.5729in">
        <style:tab-stops/>
      </style:paragraph-properties>
    </style:style>
    <style:style style:name="T64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67" style:parent-style-name="Standard" style:family="paragraph">
      <style:paragraph-properties style:text-autospace="none" fo:margin-left="0.5729in">
        <style:tab-stops/>
      </style:paragraph-properties>
      <style:text-properties style:font-name-asian="ArialMT" style:font-name-complex="ArialMT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 fo:margin-left="0.1979in">
        <style:tab-stops/>
      </style:paragraph-properties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71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72" style:parent-style-name="Standard" style:list-style-name="LFO9" style:family="paragraph">
      <style:paragraph-properties style:text-autospace="none" fo:text-align="justify" fo:margin-left="0.2187in" fo:text-indent="-0.1979in">
        <style:tab-stops>
          <style:tab-stop style:type="left" style:position="-0.0104in"/>
        </style:tab-stops>
      </style:paragraph-properties>
    </style:style>
    <style:style style:name="T7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7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77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82" style:parent-style-name="Standard" style:list-style-name="LFO10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84" style:parent-style-name="Standard" style:list-style-name="LFO10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86" style:parent-style-name="Standard" style:list-style-name="LFO10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87" style:parent-style-name="Standard" style:list-style-name="LFO10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89" style:parent-style-name="Standard" style:list-style-name="LFO10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 fo:margin-left="2.4618in" fo:text-indent="0.4923in">
        <style:tab-stops/>
      </style:paragraph-properties>
      <style:text-properties style:font-name-asian="ArialMT" style:font-name-complex="ArialMT" fo:font-size="10pt" style:font-size-asian="10pt" style:font-size-complex="10pt"/>
    </style:style>
    <style:style style:name="P93" style:parent-style-name="Standard" style:list-style-name="LFO11" style:family="paragraph">
      <style:paragraph-properties style:text-autospace="none" fo:text-align="justify" fo:margin-left="0.2604in" fo:text-indent="-0.25in">
        <style:tab-stops>
          <style:tab-stop style:type="left" style:position="0.0416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94" style:parent-style-name="Standard" style:list-style-name="LFO12" style:family="paragraph">
      <style:paragraph-properties style:text-autospace="none" fo:text-align="justify">
        <style:tab-stops>
          <style:tab-stop style:type="left" style:position="0.2812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95" style:parent-style-name="Standard" style:list-style-name="LFO12" style:family="paragraph">
      <style:paragraph-properties style:text-autospace="none" fo:text-align="justify">
        <style:tab-stops>
          <style:tab-stop style:type="left" style:position="0.2812in"/>
        </style:tab-stops>
      </style:paragraph-properties>
    </style:style>
    <style:style style:name="T9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99" style:parent-style-name="Standard" style:list-style-name="LFO12" style:family="paragraph">
      <style:paragraph-properties style:text-autospace="none" fo:text-align="justify">
        <style:tab-stops>
          <style:tab-stop style:type="left" style:position="0.2812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100" style:parent-style-name="Standard" style:list-style-name="LFO12" style:family="paragraph">
      <style:paragraph-properties style:text-autospace="none" fo:text-align="justify">
        <style:tab-stops>
          <style:tab-stop style:type="left" style:position="0.2812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>
        <style:tab-stops>
          <style:tab-stop style:type="left" style:position="0.2812in"/>
        </style:tab-stops>
      </style:paragraph-properties>
    </style:style>
    <style:style style:name="T10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0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06" style:parent-style-name="Standard" style:list-style-name="LFO12" style:family="paragraph">
      <style:paragraph-properties style:text-autospace="none" fo:text-align="justify">
        <style:tab-stops>
          <style:tab-stop style:type="left" style:position="0.2812in"/>
        </style:tab-stops>
      </style:paragraph-properties>
    </style:style>
    <style:style style:name="T107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10" style:parent-style-name="Standard" style:list-style-name="LFO12" style:family="paragraph">
      <style:paragraph-properties style:text-autospace="none" fo:text-align="justify">
        <style:tab-stops>
          <style:tab-stop style:type="left" style:position="0.2812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111" style:parent-style-name="Standard" style:list-style-name="LFO12" style:family="paragraph">
      <style:paragraph-properties style:text-autospace="none" fo:text-align="justify">
        <style:tab-stops>
          <style:tab-stop style:type="left" style:position="0.2812in"/>
        </style:tab-stops>
      </style:paragraph-properties>
    </style:style>
    <style:style style:name="T11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1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16" style:parent-style-name="Standard" style:family="paragraph">
      <style:paragraph-properties style:text-autospace="none" fo:text-align="justify">
        <style:tab-stops>
          <style:tab-stop style:type="left" style:position="0.2812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117" style:parent-style-name="Standard" style:family="paragraph">
      <style:paragraph-properties style:text-autospace="none" fo:text-align="justify">
        <style:tab-stops>
          <style:tab-stop style:type="left" style:position="0.2812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118" style:parent-style-name="Standard" style:list-style-name="LFO12" style:family="paragraph">
      <style:paragraph-properties style:text-autospace="none" fo:text-align="justify">
        <style:tab-stops>
          <style:tab-stop style:type="left" style:position="0.2812in"/>
        </style:tab-stops>
      </style:paragraph-properties>
    </style:style>
    <style:style style:name="T119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>
        <style:tab-stops>
          <style:tab-stop style:type="left" style:position="0.2812in"/>
        </style:tab-stops>
      </style:paragraph-properties>
    </style:style>
    <style:style style:name="T12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26" style:parent-style-name="Standard" style:list-style-name="LFO13" style:family="paragraph">
      <style:paragraph-properties style:text-autospace="none" fo:text-align="justify" fo:margin-left="0.3125in" fo:text-indent="-0.1458in">
        <style:tab-stops/>
      </style:paragraph-properties>
      <style:text-properties style:font-name-asian="ArialMT" style:font-name-complex="ArialMT" fo:font-size="10pt" style:font-size-asian="10pt" style:font-size-complex="10pt"/>
    </style:style>
    <style:style style:name="P127" style:parent-style-name="Standard" style:list-style-name="LFO13" style:family="paragraph">
      <style:paragraph-properties style:text-autospace="none" fo:text-align="justify" fo:margin-left="0.3125in" fo:text-indent="-0.1458in">
        <style:tab-stops/>
      </style:paragraph-properties>
      <style:text-properties style:font-name-asian="ArialMT" style:font-name-complex="ArialMT" fo:font-size="10pt" style:font-size-asian="10pt" style:font-size-complex="10pt"/>
    </style:style>
    <style:style style:name="P128" style:parent-style-name="Standard" style:list-style-name="LFO13" style:family="paragraph">
      <style:paragraph-properties style:text-autospace="none" fo:text-align="justify" fo:margin-left="0.3125in" fo:text-indent="-0.1458in">
        <style:tab-stops/>
      </style:paragraph-properties>
      <style:text-properties style:font-name-asian="ArialMT" style:font-name-complex="ArialMT" fo:font-size="10pt" style:font-size-asian="10pt" style:font-size-complex="10pt"/>
    </style:style>
    <style:style style:name="P129" style:parent-style-name="Standard" style:list-style-name="LFO13" style:family="paragraph">
      <style:paragraph-properties style:text-autospace="none" fo:text-align="justify" fo:margin-left="0.3125in" fo:text-indent="-0.1458in">
        <style:tab-stops/>
      </style:paragraph-properties>
      <style:text-properties style:font-name-asian="ArialMT" style:font-name-complex="ArialMT" fo:font-size="10pt" style:font-size-asian="10pt" style:font-size-complex="10pt"/>
    </style:style>
    <style:style style:name="P130" style:parent-style-name="Standard" style:list-style-name="LFO13" style:family="paragraph">
      <style:paragraph-properties style:text-autospace="none" fo:text-align="justify" fo:margin-left="0.3125in" fo:text-indent="-0.1458in">
        <style:tab-stops/>
      </style:paragraph-properties>
      <style:text-properties style:font-name-asian="ArialMT" style:font-name-complex="ArialMT" fo:font-size="10pt" style:font-size-asian="10pt" style:font-size-complex="10pt"/>
    </style:style>
    <style:style style:name="P131" style:parent-style-name="Standard" style:list-style-name="LFO13" style:family="paragraph">
      <style:paragraph-properties style:text-autospace="none" fo:text-align="justify" fo:margin-left="0.3125in" fo:text-indent="-0.1458in">
        <style:tab-stops/>
      </style:paragraph-properties>
    </style:style>
    <style:style style:name="T13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3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36" style:parent-style-name="Standard" style:list-style-name="LFO13" style:family="paragraph">
      <style:paragraph-properties style:text-autospace="none" fo:text-align="justify" fo:margin-left="0.3125in" fo:text-indent="-0.1458in">
        <style:tab-stops/>
      </style:paragraph-properties>
      <style:text-properties style:font-name-asian="ArialMT" style:font-name-complex="ArialMT" fo:font-size="10pt" style:font-size-asian="10pt" style:font-size-complex="10pt"/>
    </style:style>
    <style:style style:name="P137" style:parent-style-name="Standard" style:list-style-name="LFO13" style:family="paragraph">
      <style:paragraph-properties style:text-autospace="none" fo:text-align="justify" fo:margin-left="0.3125in" fo:text-indent="-0.1458in">
        <style:tab-stops/>
      </style:paragraph-properties>
      <style:text-properties style:font-name-asian="ArialMT" style:font-name-complex="ArialMT" fo:font-size="10pt" style:font-size-asian="10pt" style:font-size-complex="10pt"/>
    </style:style>
    <style:style style:name="P138" style:parent-style-name="Standard" style:family="paragraph">
      <style:paragraph-properties style:text-autospace="none" fo:text-align="justify" fo:margin-left="0.3125in" fo:text-indent="-0.1458in">
        <style:tab-stops/>
      </style:paragraph-properties>
      <style:text-properties style:font-name-asian="ArialMT" style:font-name-complex="ArialMT" fo:font-size="10pt" style:font-size-asian="10pt" style:font-size-complex="10pt"/>
    </style:style>
    <style:style style:name="P139" style:parent-style-name="Standard" style:family="paragraph">
      <style:paragraph-properties style:text-autospace="none" fo:text-align="center" fo:text-indent="0.0208in">
        <style:tab-stops>
          <style:tab-stop style:type="left" style:position="0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140" style:parent-style-name="Standard" style:list-style-name="LFO14" style:family="paragraph">
      <style:paragraph-properties style:text-autospace="none" fo:text-align="justify" fo:margin-left="0.1041in" fo:text-indent="-0.1041in">
        <style:tab-stops>
          <style:tab-stop style:type="left" style:position="-0.0104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141" style:parent-style-name="Standard" style:list-style-name="LFO14" style:family="paragraph">
      <style:paragraph-properties style:text-autospace="none" fo:text-align="justify" fo:margin-left="0.2395in" fo:text-indent="-0.25in">
        <style:tab-stops>
          <style:tab-stop style:type="left" style:position="0.2187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142" style:parent-style-name="Standard" style:family="paragraph">
      <style:paragraph-properties style:text-autospace="none" fo:margin-left="0.7291in" fo:text-indent="-0.2395in">
        <style:tab-stops/>
      </style:paragraph-properties>
    </style:style>
    <style:style style:name="T14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44" style:parent-style-name="Domyślnaczcionkaakapitu" style:family="text">
      <style:text-properties style:font-name-asian="ArialMT" style:font-name-complex="ArialMT" style:text-position="super 65%" fo:font-size="10pt" style:font-size-asian="10pt" style:font-size-complex="10pt"/>
    </style:style>
    <style:style style:name="T145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4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47" style:parent-style-name="Standard" style:family="paragraph">
      <style:paragraph-properties style:text-autospace="none" fo:margin-left="0.7291in" fo:text-indent="-0.2395in">
        <style:tab-stops/>
      </style:paragraph-properties>
      <style:text-properties style:font-name-asian="ArialMT" style:font-name-complex="ArialMT" fo:font-size="10pt" style:font-size-asian="10pt" style:font-size-complex="10pt"/>
    </style:style>
    <style:style style:name="P148" style:parent-style-name="Standard" style:family="paragraph">
      <style:paragraph-properties style:text-autospace="none" fo:text-align="justify" fo:margin-left="0.4687in" fo:text-indent="-0.4791in">
        <style:tab-stops>
          <style:tab-stop style:type="left" style:position="-0.2604in"/>
        </style:tab-stops>
      </style:paragraph-properties>
    </style:style>
    <style:style style:name="T149" style:parent-style-name="Domyślnaczcionkaakapitu" style:family="text">
      <style:text-properties style:font-name-asian="ArialMT" style:font-name-complex="ArialMT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51" style:parent-style-name="Domyślnaczcionkaakapitu" style:family="text">
      <style:text-properties style:font-name-asian="ArialMT" style:font-name-complex="ArialMT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-asian="ArialMT" style:font-name-complex="ArialMT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54" style:parent-style-name="Domyślnaczcionkaakapitu" style:family="text">
      <style:text-properties style:font-name-asian="ArialMT" style:font-name-complex="ArialMT"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-asian="ArialMT" style:font-name-complex="ArialMT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57" style:parent-style-name="Standard" style:list-style-name="LFO15" style:family="paragraph">
      <style:paragraph-properties style:text-autospace="none" fo:text-align="justify" fo:margin-left="0.125in" fo:text-indent="-0.1458in">
        <style:tab-stops/>
      </style:paragraph-properties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60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61" style:parent-style-name="Standard" style:list-style-name="LFO15" style:family="paragraph">
      <style:paragraph-properties style:text-autospace="none" fo:text-align="justify" fo:margin-left="0.1145in" fo:text-indent="-0.1354in">
        <style:tab-stops>
          <style:tab-stop style:type="left" style:position="-0.0208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162" style:parent-style-name="Standard" style:family="paragraph">
      <style:paragraph-properties style:text-autospace="none" fo:text-align="justify" fo:margin-left="0.1145in" fo:text-indent="-0.1354in">
        <style:tab-stops>
          <style:tab-stop style:type="left" style:position="-0.0208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163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164" style:parent-style-name="Standard" style:list-style-name="LFO16" style:family="paragraph">
      <style:paragraph-properties style:text-autospace="none" fo:text-align="justify" fo:margin-left="0.1145in" fo:text-indent="-0.125in">
        <style:tab-stops>
          <style:tab-stop style:type="left" style:position="-0.1354in"/>
          <style:tab-stop style:type="left" style:position="-0.0104in"/>
        </style:tab-stops>
      </style:paragraph-properties>
      <style:text-properties style:font-name-asian="ArialMT" style:font-name-complex="Arial-BoldMT" fo:font-size="10pt" style:font-size-asian="10pt" style:font-size-complex="10pt"/>
    </style:style>
    <style:style style:name="P165" style:parent-style-name="Standard" style:list-style-name="LFO16" style:family="paragraph">
      <style:paragraph-properties style:text-autospace="none" fo:text-align="justify" fo:margin-left="0.125in" fo:text-indent="-0.125in">
        <style:tab-stops>
          <style:tab-stop style:type="left" style:position="-0.0104in"/>
        </style:tab-stops>
      </style:paragraph-properties>
      <style:text-properties fo:font-size="10pt" style:font-size-asian="10pt" style:font-size-complex="10pt"/>
    </style:style>
    <style:style style:name="P166" style:parent-style-name="Standard" style:list-style-name="LFO16" style:family="paragraph">
      <style:paragraph-properties style:text-autospace="none" fo:text-align="justify" fo:margin-left="0.1354in" fo:text-indent="-0.1354in">
        <style:tab-stops/>
      </style:paragraph-properties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7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74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175" style:parent-style-name="Standard" style:family="paragraph">
      <style:paragraph-properties style:text-autospace="none" fo:text-align="justify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78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179" style:parent-style-name="Standard" style:list-style-name="LFO17" style:family="paragraph">
      <style:paragraph-properties style:text-autospace="none" fo:text-align="justify" fo:margin-left="0.1145in" fo:text-indent="-0.1354in">
        <style:tab-stops>
          <style:tab-stop style:type="left" style:position="-0.0104in"/>
        </style:tab-stops>
      </style:paragraph-properties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82" style:parent-style-name="Standard" style:list-style-name="LFO17" style:family="paragraph">
      <style:paragraph-properties style:text-autospace="none" fo:text-align="justify" fo:margin-left="0.1041in" fo:text-indent="-0.1145in">
        <style:tab-stops>
          <style:tab-stop style:type="left" style:position="-0.0104in"/>
        </style:tab-stops>
      </style:paragraph-properties>
      <style:text-properties fo:font-size="10pt" style:font-size-asian="10pt" style:font-size-complex="10pt"/>
    </style:style>
    <style:style style:name="P183" style:parent-style-name="Standard" style:list-style-name="LFO17" style:family="paragraph">
      <style:paragraph-properties style:text-autospace="none" fo:text-align="justify" fo:margin-left="0.1145in" fo:text-indent="-0.1145in">
        <style:tab-stops>
          <style:tab-stop style:type="left" style:position="0.0104in"/>
        </style:tab-stops>
      </style:paragraph-properties>
    </style:style>
    <style:style style:name="T184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87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88" style:parent-style-name="Standard" style:list-style-name="LFO17" style:family="paragraph">
      <style:paragraph-properties style:text-autospace="none" fo:text-align="justify" fo:margin-left="0.1354in" fo:text-indent="-0.1354in">
        <style:tab-stops>
          <style:tab-stop style:type="left" style:position="0.0104in"/>
        </style:tab-stops>
      </style:paragraph-properties>
    </style:style>
    <style:style style:name="T189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90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191" style:parent-style-name="Standard" style:family="paragraph">
      <style:paragraph-properties style:text-autospace="none" fo:text-align="justify"/>
    </style:style>
    <style:style style:name="T19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9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196" style:parent-style-name="Standard" style:list-style-name="LFO18" style:family="paragraph">
      <style:paragraph-properties style:text-autospace="none"/>
    </style:style>
    <style:style style:name="T197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P200" style:parent-style-name="Standard" style:list-style-name="LFO18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201" style:parent-style-name="Standard" style:list-style-name="LFO18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202" style:parent-style-name="Standard" style:list-style-name="LFO18" style:family="paragraph">
      <style:paragraph-properties style:text-autospace="none"/>
      <style:text-properties style:font-name-asian="ArialMT" style:font-name-complex="ArialMT" fo:font-size="10pt" style:font-size-asian="10pt" style:font-size-complex="10pt"/>
    </style:style>
    <style:style style:name="P203" style:parent-style-name="Standard" style:family="paragraph">
      <style:paragraph-properties style:text-autospace="none" fo:text-align="justify"/>
    </style:style>
    <style:style style:name="T204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207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208" style:parent-style-name="Standard" style:family="paragraph">
      <style:paragraph-properties style:text-autospace="none" fo:text-align="justify" fo:margin-right="0.0104in">
        <style:tab-stops>
          <style:tab-stop style:type="left" style:position="0.2958in"/>
          <style:tab-stop style:type="left" style:position="7.25in"/>
        </style:tab-stops>
      </style:paragraph-properties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P213" style:parent-style-name="Tekstpodstawowy21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-asian="Arial-BoldMT" style:font-name-complex="Arial-BoldMT" fo:font-size="10pt" style:font-size-asian="10pt" style:font-size-complex="10pt"/>
    </style:style>
    <style:style style:name="P214" style:parent-style-name="Standard" style:family="paragraph">
      <style:paragraph-properties style:text-autospace="none" fo:text-align="center">
        <style:tab-stops>
          <style:tab-stop style:type="left" style:position="0.2958in"/>
        </style:tab-stops>
      </style:paragraph-properties>
      <style:text-properties style:font-name-asian="Arial-BoldMT" style:font-name-complex="Arial-BoldMT" fo:font-size="10pt" style:font-size-asian="10pt" style:font-size-complex="10pt"/>
    </style:style>
    <style:style style:name="P215" style:parent-style-name="Standard" style:list-style-name="LFO19" style:family="paragraph">
      <style:paragraph-properties style:text-autospace="none" fo:margin-left="0.2395in" fo:text-indent="-0.25in">
        <style:tab-stops>
          <style:tab-stop style:type="left" style:position="-0.0312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216" style:parent-style-name="Standard" style:list-style-name="LFO19" style:family="paragraph">
      <style:paragraph-properties style:text-autospace="none" fo:text-align="justify" fo:margin-left="0.2395in" fo:text-indent="-0.25in">
        <style:tab-stops>
          <style:tab-stop style:type="left" style:position="-0.0312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217" style:parent-style-name="Standard" style:list-style-name="LFO19" style:family="paragraph">
      <style:paragraph-properties style:text-autospace="none" fo:text-align="justify" fo:margin-left="0.2395in" fo:text-indent="-0.25in">
        <style:tab-stops>
          <style:tab-stop style:type="left" style:position="-0.0312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218" style:parent-style-name="Standard" style:list-style-name="LFO19" style:family="paragraph">
      <style:paragraph-properties style:text-autospace="none" fo:text-align="justify" fo:margin-left="0.1041in" fo:text-indent="-0.1041in">
        <style:tab-stops>
          <style:tab-stop style:type="left" style:position="-0.0104in"/>
        </style:tab-stops>
      </style:paragraph-properties>
    </style:style>
    <style:style style:name="T219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22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225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228" style:parent-style-name="Standard" style:list-style-name="LFO19" style:family="paragraph">
      <style:paragraph-properties style:text-autospace="none" fo:text-align="justify" fo:margin-left="0.2395in" fo:text-indent="-0.25in">
        <style:tab-stops>
          <style:tab-stop style:type="left" style:position="-0.0312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229" style:parent-style-name="Standard" style:list-style-name="LFO19" style:family="paragraph">
      <style:paragraph-properties style:text-autospace="none" fo:text-align="justify" fo:margin-left="0.1145in" fo:text-indent="-0.1145in">
        <style:tab-stops>
          <style:tab-stop style:type="left" style:position="-0.0104in"/>
        </style:tab-stops>
      </style:paragraph-properties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231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232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233" style:parent-style-name="Standard" style:list-style-name="LFO20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234" style:parent-style-name="Standard" style:list-style-name="LFO20" style:family="paragraph">
      <style:paragraph-properties style:text-autospace="none" fo:text-align="justify"/>
    </style:style>
    <style:style style:name="T235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237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238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239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240" style:parent-style-name="Standard" style:family="paragraph">
      <style:paragraph-properties style:text-autospace="none"/>
    </style:style>
    <style:style style:name="T241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244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245" style:parent-style-name="Standard" style:family="paragraph">
      <style:paragraph-properties style:text-autospace="none" fo:text-align="justify"/>
      <style:text-properties style:font-name-asian="ArialMT" style:font-name-complex="ArialMT" fo:font-size="10pt" style:font-size-asian="10pt" style:font-size-complex="10pt"/>
    </style:style>
    <style:style style:name="P246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247" style:parent-style-name="Standard" style:family="paragraph">
      <style:paragraph-properties style:text-autospace="none" fo:text-align="justify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T250" style:parent-style-name="Domyślnaczcionkaakapitu" style:family="text">
      <style:text-properties style:font-name-asian="ArialMT" style:font-name-complex="ArialMT" fo:font-size="10pt" style:font-size-asian="10pt" style:font-size-complex="10pt"/>
    </style:style>
    <style:style style:name="P251" style:parent-style-name="Standard" style:family="paragraph">
      <style:paragraph-properties style:text-autospace="none" fo:text-align="center"/>
      <style:text-properties style:font-name-asian="ArialMT" style:font-name-complex="ArialMT" fo:font-size="10pt" style:font-size-asian="10pt" style:font-size-complex="10pt"/>
    </style:style>
    <style:style style:name="P252" style:parent-style-name="Standard" style:list-style-name="LFO21" style:family="paragraph">
      <style:paragraph-properties style:text-autospace="none" fo:margin-left="0.2395in" fo:text-indent="-0.25in">
        <style:tab-stops>
          <style:tab-stop style:type="left" style:position="-0.0312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253" style:parent-style-name="Standard" style:list-style-name="LFO21" style:family="paragraph">
      <style:paragraph-properties style:text-autospace="none" fo:margin-left="0.2395in" fo:text-indent="-0.25in">
        <style:tab-stops>
          <style:tab-stop style:type="left" style:position="-0.0312in"/>
        </style:tab-stops>
      </style:paragraph-properties>
      <style:text-properties style:font-name-asian="ArialMT" style:font-name-complex="ArialMT" fo:font-size="10pt" style:font-size-asian="10pt" style:font-size-complex="10pt"/>
    </style:style>
    <style:style style:name="P254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style:text-autospace="none"/>
    </style:style>
    <style:style style:name="T257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258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  <style:style style:name="T259" style:parent-style-name="Domyślnaczcionkaakapitu" style:family="text">
      <style:text-properties style:font-name-asian="Arial-BoldMT" style:font-name-complex="Arial-BoldMT" fo:font-size="10pt" style:font-size-asian="10pt" style:font-size-complex="10pt"/>
    </style:style>
    <style:style style:name="P260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2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26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264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26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 style:language-asian="de" style:country-asian="DE"/>
    </style:style>
    <style:style style:name="P266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 style:language-asian="de" style:country-asian="DE"/>
    </style:style>
    <style:style style:name="P26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style:language-asian="de" style:country-asian="DE"/>
    </style:style>
    <style:style style:name="P26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69" style:parent-style-name="Akapitzlistą" style:list-style-name="LFO22" style:family="paragraph">
      <style:paragraph-properties fo:text-align="justify" style:vertical-align="baseline" fo:margin-bottom="0in" fo:line-height="100%" fo:background-color="#FFFFFF"/>
    </style:style>
    <style:style style:name="T2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l" style:country-asian="PL"/>
    </style:style>
    <style:style style:name="T271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272" style:parent-style-name="Domyślnaczcionkaakapitu" style:family="text">
      <style:text-properties style:font-name="Calibri" style:font-name-complex="Calibri" fo:font-size="8pt" style:font-size-asian="8pt" style:font-size-complex="8pt" fo:background-color="#FFFFFF"/>
    </style:style>
    <style:style style:name="T273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274" style:parent-style-name="Domyślnaczcionkaakapitu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T275" style:parent-style-name="Domyślnaczcionkaakapitu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T276" style:parent-style-name="Domyślnaczcionkaakapitu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 style:language-asian="pl" style:country-asian="PL"/>
    </style:style>
    <style:style style:name="T277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278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279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280" style:parent-style-name="Akapitzlistą" style:list-style-name="LFO23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281" style:parent-style-name="Akapitzlistą" style:list-style-name="LFO23" style:family="paragraph">
      <style:paragraph-properties style:vertical-align="baseline" fo:margin-bottom="0in" fo:line-height="100%" fo:background-color="#FFFFFF"/>
    </style:style>
    <style:style style:name="T282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283" style:parent-style-name="Hiperłącze" style:family="text">
      <style:text-properties style:font-name="Calibri" style:font-name-complex="Calibri" fo:font-size="8pt" style:font-size-asian="8pt" style:font-size-complex="8pt" fo:background-color="#FFFFFF"/>
    </style:style>
    <style:style style:name="P284" style:parent-style-name="Akapitzlistą" style:list-style-name="LFO23" style:family="paragraph">
      <style:paragraph-properties style:vertical-align="baseline" fo:margin-bottom="0in" fo:line-height="100%" fo:background-color="#FFFFFF"/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285" style:parent-style-name="Default" style:list-style-name="LFO22" style:family="paragraph">
      <style:paragraph-properties fo:widows="2" fo:orphans="2" fo:text-align="justify"/>
      <style:text-properties fo:hyphenate="true"/>
    </style:style>
    <style:style style:name="T28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8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8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8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93" style:parent-style-name="Akapitzlistą" style:list-style-name="LFO24" style:family="paragraph">
      <style:paragraph-properties fo:text-align="justify" style:vertical-align="baseline" fo:margin-bottom="0in" fo:line-height="100%" fo:background-color="#FFFFFF"/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294" style:parent-style-name="Akapitzlistą" style:list-style-name="LFO24" style:family="paragraph">
      <style:paragraph-properties fo:text-align="justify" style:vertical-align="baseline" fo:margin-bottom="0in" fo:line-height="100%" fo:background-color="#FFFFFF"/>
    </style:style>
    <style:style style:name="T295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296" style:parent-style-name="Hiperłącze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297" style:parent-style-name="Standard" style:list-style-name="LFO22" style:family="paragraph">
      <style:paragraph-properties fo:widows="2" fo:orphans="2" fo:text-align="justify" style:vertical-align="auto"/>
    </style:style>
    <style:style style:name="T298" style:parent-style-name="Domyślnaczcionkaakapitu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T29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00" style:parent-style-name="Domyślnaczcionkaakapitu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P301" style:parent-style-name="Standard" style:list-style-name="LFO25" style:family="paragraph">
      <style:paragraph-properties fo:widows="2" fo:orphans="2" fo:text-align="justify" style:vertical-align="auto"/>
    </style:style>
    <style:style style:name="T30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03" style:parent-style-name="Standard" style:list-style-name="LFO22" style:family="paragraph">
      <style:paragraph-properties fo:widows="2" fo:orphans="2" fo:text-align="justify" style:vertical-align="auto"/>
    </style:style>
    <style:style style:name="T304" style:parent-style-name="Domyślnaczcionkaakapitu1" style:family="text">
      <style:text-properties style:font-name="Calibri" style:font-name-complex="Calibri" fo:font-size="8pt" style:font-size-asian="8pt" style:font-size-complex="8pt"/>
    </style:style>
    <style:style style:name="P305" style:parent-style-name="Standard" style:list-style-name="LFO25" style:family="paragraph">
      <style:paragraph-properties fo:widows="2" fo:orphans="2" fo:text-align="justify" style:vertical-align="auto"/>
    </style:style>
    <style:style style:name="T306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307" style:parent-style-name="Standard" style:list-style-name="LFO25" style:family="paragraph">
      <style:paragraph-properties fo:widows="2" fo:orphans="2" fo:text-align="justify" style:vertical-align="auto"/>
    </style:style>
    <style:style style:name="T308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309" style:parent-style-name="Standard" style:list-style-name="LFO25" style:family="paragraph">
      <style:paragraph-properties fo:widows="2" fo:orphans="2" fo:text-align="justify" style:vertical-align="auto"/>
    </style:style>
    <style:style style:name="T310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311" style:parent-style-name="Standard" style:list-style-name="LFO22" style:family="paragraph">
      <style:paragraph-properties fo:widows="2" fo:orphans="2" fo:text-align="justify" style:vertical-align="auto"/>
    </style:style>
    <style:style style:name="T312" style:parent-style-name="Domyślnaczcionkaakapitu1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T313" style:parent-style-name="Domyślnaczcionkaakapitu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T314" style:parent-style-name="Domyślnaczcionkaakapitu1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P315" style:parent-style-name="Standard" style:list-style-name="LFO22" style:family="paragraph">
      <style:paragraph-properties fo:widows="2" fo:orphans="2" fo:text-align="justify" style:vertical-align="auto"/>
    </style:style>
    <style:style style:name="T3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17" style:parent-style-name="Domyślnaczcionkaakapitu1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T318" style:parent-style-name="Domyślnaczcionkaakapitu1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de" style:country-asian="DE"/>
    </style:style>
    <style:style style:name="T319" style:parent-style-name="Domyślnaczcionkaakapitu1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T320" style:parent-style-name="Domyślnaczcionkaakapitu1" style:family="text">
      <style:text-properties style:font-name="Calibri" style:font-name-complex="Calibri" style:font-weight-complex="bold" fo:font-size="8pt" style:font-size-asian="8pt" style:font-size-complex="8pt" style:language-asian="de" style:country-asian="DE"/>
    </style:style>
    <style:style style:name="T321" style:parent-style-name="Domyślnaczcionkaakapitu1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P322" style:parent-style-name="Standard" style:list-style-name="LFO22" style:family="paragraph">
      <style:paragraph-properties fo:widows="2" fo:orphans="2" fo:text-align="justify" style:vertical-align="auto"/>
    </style:style>
    <style:style style:name="T323" style:parent-style-name="Domyślnaczcionkaakapitu1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T3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5" style:parent-style-name="Domyślnaczcionkaakapitu1" style:family="text">
      <style:text-properties style:font-name="Calibri" style:font-name-complex="Calibri" fo:font-weight="bold" style:font-weight-asian="bold" fo:font-size="8pt" style:font-size-asian="8pt" style:font-size-complex="8pt" style:language-asian="de" style:country-asian="DE"/>
    </style:style>
    <style:style style:name="T326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2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8" style:parent-style-name="Domyślnaczcionkaakapitu" style:family="text">
      <style:text-properties style:font-name="Calibri" style:font-name-complex="Calibri" fo:color="#313131" fo:font-size="8pt" style:font-size-asian="8pt" style:font-size-complex="8pt"/>
    </style:style>
    <style:style style:name="T3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30" style:parent-style-name="Akapitzlistą" style:list-style-name="LFO22" style:family="paragraph">
      <style:paragraph-properties fo:text-align="justify"/>
    </style:style>
    <style:style style:name="T331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language-asian="de" style:country-asian="DE"/>
    </style:style>
    <style:style style:name="P332" style:parent-style-name="Akapitzlistą" style:list-style-name="LFO26" style:family="paragraph">
      <style:paragraph-properties fo:text-align="justify"/>
    </style:style>
    <style:style style:name="T333" style:parent-style-name="Domyślnaczcionkaakapitu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P334" style:parent-style-name="Akapitzlistą" style:list-style-name="LFO27" style:family="paragraph">
      <style:paragraph-properties fo:text-align="justify" style:vertical-align="baseline" fo:margin-bottom="0in" fo:line-height="100%" fo:background-color="#FFFFFF"/>
      <style:text-properties style:font-name="Calibri" style:font-name-complex="Calibri" fo:color="#000000" fo:font-size="8pt" style:font-size-asian="8pt" style:font-size-complex="8pt"/>
    </style:style>
    <style:style style:name="P335" style:parent-style-name="Akapitzlistą" style:list-style-name="LFO27" style:family="paragraph">
      <style:paragraph-properties fo:text-align="justify" style:vertical-align="baseline" fo:margin-bottom="0in" fo:line-height="100%" fo:background-color="#FFFFFF"/>
      <style:text-properties style:font-name="Calibri" style:font-name-complex="Calibri" fo:color="#000000" fo:font-size="8pt" style:font-size-asian="8pt" style:font-size-complex="8pt"/>
    </style:style>
    <style:style style:name="P336" style:parent-style-name="Akapitzlistą" style:list-style-name="LFO27" style:family="paragraph">
      <style:paragraph-properties fo:text-align="justify" style:vertical-align="baseline" fo:margin-bottom="0in" fo:line-height="100%" fo:background-color="#FFFFFF"/>
      <style:text-properties style:font-name="Calibri" style:font-name-complex="Calibri" fo:color="#000000" fo:font-size="8pt" style:font-size-asian="8pt" style:font-size-complex="8pt"/>
    </style:style>
    <style:style style:name="P337" style:parent-style-name="Akapitzlistą" style:list-style-name="LFO27" style:family="paragraph">
      <style:paragraph-properties fo:text-align="justify" style:vertical-align="baseline" fo:margin-bottom="0in" fo:line-height="100%" fo:background-color="#FFFFFF"/>
      <style:text-properties style:font-name="Calibri" style:font-name-complex="Calibri" fo:color="#000000" fo:font-size="8pt" style:font-size-asian="8pt" style:font-size-complex="8pt"/>
    </style:style>
    <style:style style:name="P338" style:parent-style-name="Akapitzlistą" style:list-style-name="LFO27" style:family="paragraph">
      <style:paragraph-properties fo:text-align="justify" style:vertical-align="baseline" fo:margin-bottom="0in" fo:line-height="100%" fo:background-color="#FFFFFF"/>
    </style:style>
    <style:style style:name="T339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340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341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342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343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344" style:parent-style-name="Domyślnaczcionkaakapitu" style:family="text"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T345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P346" style:parent-style-name="Akapitzlistą" style:list-style-name="LFO26" style:family="paragraph">
      <style:paragraph-properties fo:text-align="justify" fo:line-height="100%"/>
    </style:style>
    <style:style style:name="T347" style:parent-style-name="Domyślnaczcionkaakapitu" style:family="text">
      <style:text-properties style:font-name="Calibri" style:font-name-complex="Calibri" fo:font-size="8pt" style:font-size-asian="8pt" style:font-size-complex="8pt" fo:language="pl" fo:country="PL" style:language-asian="de" style:country-asian="DE"/>
    </style:style>
    <style:style style:name="T348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349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350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351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352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P353" style:parent-style-name="Akapitzlistą" style:list-style-name="LFO26" style:family="paragraph">
      <style:paragraph-properties fo:text-align="justify" fo:line-height="100%"/>
    </style:style>
    <style:style style:name="T354" style:parent-style-name="Domyślnaczcionkaakapitu" style:family="text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57" style:parent-style-name="Akapitzlistą" style:list-style-name="LFO22" style:family="paragraph">
      <style:paragraph-properties fo:text-align="justify" style:vertical-align="baseline" fo:margin-bottom="0in" fo:line-height="100%" fo:background-color="#FFFFFF"/>
    </style:style>
    <style:style style:name="T358" style:parent-style-name="Domyślnaczcionkaakapitu1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T359" style:parent-style-name="Domyślnaczcionkaakapitu1" style:family="text">
      <style:text-properties style:font-name="Calibri" style:font-name-complex="Calibri" fo:font-weight="bold" style:font-weight-asian="bold" fo:font-size="8pt" style:font-size-asian="8pt" style:font-size-complex="8pt" style:language-asian="de" style:country-asian="DE"/>
    </style:style>
    <style:style style:name="T360" style:parent-style-name="Domyślnaczcionkaakapitu1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T361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362" style:parent-style-name="Domyślnaczcionkaakapitu1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P363" style:parent-style-name="Akapitzlistą" style:list-style-name="LFO22" style:family="paragraph">
      <style:paragraph-properties fo:text-align="justify" style:vertical-align="baseline" fo:margin-bottom="0in" fo:line-height="100%" fo:background-color="#FFFFFF"/>
    </style:style>
    <style:style style:name="T364" style:parent-style-name="Domyślnaczcionkaakapitu2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T365" style:parent-style-name="Domyślnaczcionkaakapitu2" style:family="text">
      <style:text-properties style:font-name="Calibri" style:font-name-complex="Calibri" fo:font-weight="bold" style:font-weight-asian="bold" fo:font-size="8pt" style:font-size-asian="8pt" style:font-size-complex="8pt" style:language-asian="de" style:country-asian="DE"/>
    </style:style>
    <style:style style:name="T366" style:parent-style-name="Domyślnaczcionkaakapitu2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P367" style:parent-style-name="Akapitzlistą" style:list-style-name="LFO22" style:family="paragraph">
      <style:paragraph-properties fo:text-align="justify" style:vertical-align="baseline" fo:margin-bottom="0in" fo:line-height="100%" fo:background-color="#FFFFFF"/>
    </style:style>
    <style:style style:name="T368" style:parent-style-name="Domyślnaczcionkaakapitu1" style:family="text">
      <style:text-properties style:font-name="Calibri" style:font-name-complex="Calibri" fo:font-size="8pt" style:font-size-asian="8pt" style:font-size-complex="8pt" style:language-asian="de" style:country-asian="DE"/>
    </style:style>
    <style:style style:name="T369" style:parent-style-name="Domyślnaczcionkaakapitu1" style:family="text">
      <style:text-properties style:font-name="Calibri" style:font-name-complex="Calibri" style:font-weight-complex="bold" fo:color="#000000" fo:font-size="8pt" style:font-size-asian="8pt" style:font-size-complex="8pt" style:language-asian="de" style:country-asian="DE"/>
    </style:style>
    <style:style style:name="T370" style:parent-style-name="Domyślnaczcionkaakapitu1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asian="de" style:country-asian="DE"/>
    </style:style>
    <style:style style:name="T371" style:parent-style-name="Domyślnaczcionkaakapitu1" style:family="text">
      <style:text-properties style:font-name="Calibri" style:font-name-complex="Calibri" style:font-weight-complex="bold" fo:color="#000000" fo:font-size="8pt" style:font-size-asian="8pt" style:font-size-complex="8pt" style:language-asian="de" style:country-asian="DE"/>
    </style:style>
    <style:style style:name="T37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73" style:parent-style-name="Domyślnaczcionkaakapitu1" style:family="text">
      <style:text-properties style:font-name="Calibri" style:font-name-complex="Calibri" style:font-weight-complex="bold" fo:color="#000000" fo:font-size="8pt" style:font-size-asian="8pt" style:font-size-complex="8pt" style:language-asian="de" style:country-asian="DE"/>
    </style:style>
    <style:style style:name="T374" style:parent-style-name="Domyślnaczcionkaakapitu1" style:family="text">
      <style:text-properties style:font-name="Calibri" style:font-name-complex="Calibri" style:font-weight-complex="bold" fo:color="#000000" fo:font-size="8pt" style:font-size-asian="8pt" style:font-size-complex="8pt" style:language-asian="de" style:country-asian="DE"/>
    </style:style>
    <style:style style:name="T375" style:parent-style-name="Domyślnaczcionkaakapitu1" style:family="text">
      <style:text-properties style:font-name="Calibri" style:font-name-complex="Calibri" style:font-weight-complex="bold" fo:color="#000000" fo:font-size="8pt" style:font-size-asian="8pt" style:font-size-complex="8pt" style:language-asian="de" style:country-asian="DE"/>
    </style:style>
    <style:style style:name="P376" style:parent-style-name="Default" style:family="paragraph">
      <style:text-properties fo:font-size="8pt" style:font-size-asian="8pt" style:font-size-complex="8pt" fo:language="de" fo:country="DE"/>
    </style:style>
    <style:style style:name="P377" style:parent-style-name="Default" style:family="paragraph">
      <style:text-properties fo:font-size="8pt" style:font-size-asian="8pt" style:font-size-complex="8pt" fo:language="de" fo:country="DE"/>
    </style:style>
    <style:style style:name="P378" style:parent-style-name="Default" style:family="paragraph">
      <style:text-properties fo:font-size="8pt" style:font-size-asian="8pt" style:font-size-complex="8pt" fo:language="de" fo:country="DE"/>
    </style:style>
    <style:style style:name="P379" style:parent-style-name="Default" style:family="paragraph">
      <style:text-properties fo:font-size="8pt" style:font-size-asian="8pt" style:font-size-complex="8pt" fo:language="de" fo:country="DE"/>
    </style:style>
    <style:style style:name="P380" style:parent-style-name="Default" style:family="paragraph">
      <style:text-properties fo:font-size="8pt" style:font-size-asian="8pt" style:font-size-complex="8pt" fo:language="de" fo:country="DE"/>
    </style:style>
    <style:style style:name="P381" style:parent-style-name="Default" style:family="paragraph">
      <style:text-properties fo:font-size="8pt" style:font-size-asian="8pt" style:font-size-complex="8pt" fo:language="de" fo:country="DE"/>
    </style:style>
    <style:style style:name="P382" style:parent-style-name="Standard" style:family="paragraph">
      <style:paragraph-properties style:text-autospace="none"/>
      <style:text-properties fo:font-size="8pt" style:font-size-asian="8pt" style:font-size-complex="8pt"/>
    </style:style>
  </office:automatic-styles>
  <office:body>
    <office:text text:use-soft-page-breaks="true">
      <text:p text:style-name="P1"><text:s/></text:p>
      <text:p text:style-name="P3"><text:s/></text:p>
      <text:p text:style-name="P4">UMOWA O ODPROWADZANIE ŚCIEKÓW</text:p>
      <text:p text:style-name="P5"/>
      <text:p text:style-name="P6">zawarta w Nowym Korczynie <text:s/>w dniu ……………………….. r. pomiędzy:</text:p>
      <text:list text:style-name="LFO5" text:continue-numbering="true">
        <text:list-item>
          <text:p text:style-name="P7"><text:span text:style-name="T8">Gminą Nowy Korczyn, reprezentowaną przez <text:s/>Burmistrza Miasta i Gminy Pawła Zagaję, zwaną<text:s/></text:span><text:span text:style-name="T9">dalej<text:s/></text:span><text:span text:style-name="T10">Dostawcą usług</text:span><text:span text:style-name="T11">, w skrócie<text:s/></text:span><text:span text:style-name="T12">Dostawcą, <text:s text:c="2"/></text:span></text:p>
        </text:list-item>
      </text:list>
      <text:p text:style-name="P13">a</text:p>
      <text:list text:style-name="LFO5" text:continue-numbering="true">
        <text:list-item>
          <text:p text:style-name="P14">Panem/Panią …………..…………………………zam.…................................................................................... - adres do korespondencji ….......................................................................... tel. kontaktowy …............................ <text:s text:c="2"/>legitymującym/cą się dowodem osobistym seria …...... numer …......................... wydanym przez …................. ….............................................................................<text:s/>numer PESEL …...............................</text:p>
        </text:list-item>
      </text:list>
      <text:p text:style-name="P15"><text:span text:style-name="T16">zwanym dalej<text:s/></text:span><text:span text:style-name="T17">Odbiorcą usług,<text:s/></text:span><text:span text:style-name="T18">w skrócie „</text:span><text:span text:style-name="T19">Odbiorcą”.</text:span></text:p>
      <text:p text:style-name="P20"/>
      <text:p text:style-name="P21">§ 1.</text:p>
      <text:list text:style-name="LFO6" text:continue-numbering="true">
        <text:list-item>
          <text:p text:style-name="P22"><text:span text:style-name="T23">Umowa określa zasady i warunki odprowadzania ścieków przez Odbiorcę z nieruchomości położonej <text:s text:c="29"/>w<text:s/></text:span><text:span text:style-name="T24">…......................……........., adres………………………………….…......……, nr działki ……….........……… <text:s text:c="2"/>do urządzeń kanalizacyjnych eksploatowanych przez Dostawcę.</text:span></text:p>
        </text:list-item>
        <text:list-item>
          <text:p text:style-name="P25"><text:span text:style-name="T26">Prawa i obowiązki stron umowy określa również Regulamin dostarczania wody i odprowadzania ścieków obo</text:span><text:span text:style-name="T27">wiązujący na terenie Miasta i Gminy Nowy Korczyn, którego tekst jednolity jest dostępny w siedzibie Urzędu Miasta <text:s/>i Gminy oraz na stronie internetowej <text:s/>www.</text:span><text:span text:style-name="T28">bip.nowykorczyn.pl</text:span></text:p>
        </text:list-item>
      </text:list>
      <text:p text:style-name="P29"/>
      <text:p text:style-name="P30">§ 2.</text:p>
      <text:list text:style-name="LFO7" text:continue-numbering="true">
        <text:list-item>
          <text:p text:style-name="P31"><text:span text:style-name="T32">Odbiorca usług oświadcza, <text:s/>że* :</text:span></text:p>
        </text:list-item>
      </text:list>
      <text:p text:style-name="P33">a)posiada tytuł prawny do korzystania z nieruchomości wymienionej w §1 pkt. 1 <text:s text:c="63"/>to jest <text:s/>................................................................. …..................................................................................................,</text:p>
      <text:p text:style-name="P34">b) korzysta z nieruchomości o nieuregulowanym stanie prawnym.</text:p>
      <text:p text:style-name="P35"><text:span text:style-name="T36">*niepotrzebne skreślić /. <text:s text:c="7"/></text:span></text:p>
      <text:list text:style-name="LFO7" text:continue-numbering="true">
        <text:list-item>
          <text:p text:style-name="P37">Odbiorca oświadcza, iż jest właścicielem i posiadaczem przyłącza kanalizacyjnego <text:s/>którym jest wyłącznie odcinek przewodu licząc od budynku<text:s/>odbiorcy do <text:s/>studzienki kanalizacyjnej (zawierającej urządzenie podciśnieniowe ). Odcinek od studzienki do sieci jest urządzeniem kanalizacyjnym będącym w posiadaniu Dostawcy.</text:p>
        </text:list-item>
        <text:list-item>
          <text:p text:style-name="P38">Odbiorca oświadcza, że ścieki odprowadzane z nieruchomości do urządzeń kanalizacyjnych będą ściekami bytowymi.</text:p>
        </text:list-item>
        <text:list-item>
          <text:p text:style-name="P39">Rozliczenia należności z tytułu usług świadczonych przez Dostawcę będą dokonywane w okresie rozliczeniowym nie dłuższym niż 3 miesięczny.</text:p>
        </text:list-item>
      </text:list>
      <text:p text:style-name="P40">§ 3.</text:p>
      <text:list text:style-name="LFO8" text:continue-numbering="true">
        <text:list-item>
          <text:p text:style-name="P41"><text:span text:style-name="T42"><text:s text:c="2"/>Dostawca oświadcza, że na warunkach określonych w niniejszej umowie zapewnia odp</text:span><text:span text:style-name="T43">rowadzanie ścieków <text:s text:c="28"/>z nieruchomości, o której mowa w<text:s/></text:span><text:span text:style-name="T44">§1 pkt. 1 niniejszej umowy</text:span><text:span text:style-name="T45">, zgodnie z dokumentacją techniczną <text:s text:c="28"/>lub z wydanymi Odbiorcy (<text:s/></text:span><text:span text:style-name="T46">ewentualnie jego poprzednikowi prawnemu )<text:s/></text:span><text:span text:style-name="T47">warunkami technicz</text:span><text:span text:style-name="T48">nymi przyłączenia nieruchomości do sieci.</text:span></text:p>
        </text:list-item>
        <text:list-item>
          <text:p text:style-name="P49"><text:span text:style-name="T50"><text:s text:c="4"/>Dostawca oświadcza, że zobowiązuje się odbierać ścieki ze studzienki o której mowa w § 2 ust.2 <text:s/>w sposób ciągły <text:s text:c="3"/>i niezawodny.</text:span></text:p>
        </text:list-item>
      </text:list>
      <text:p text:style-name="P51">§ 4.</text:p>
      <text:p text:style-name="P52"><text:span text:style-name="T53">1. W przypadku wystąpienia awarii przyłącza znajdującego się w posiadaniu<text:s/></text:span><text:span text:style-name="T54">Odbiorcy, jest on zobowiązany <text:s text:c="27"/>do bezzwłocznego powiadomienia<text:s/></text:span><text:span text:style-name="T55">Dostawcy<text:s/></text:span><text:span text:style-name="T56">o zaistniałej awarii oraz do jej usunięcia na własny koszt.</text:span></text:p>
      <text:p text:style-name="P57">2. <text:s text:c="2"/>Jeżeli awaria przyłącza Odbiorcy powoduje:</text:p>
      <text:p text:style-name="P58"><text:span text:style-name="T59">1) zagrożenie obniżenia poziomu usług świadczonych<text:s/></text:span><text:span text:style-name="T60">przez<text:s/></text:span><text:span text:style-name="T61">Dostawcy</text:span><text:span text:style-name="T62">,</text:span></text:p>
      <text:p text:style-name="P63"><text:span text:style-name="T64">2) niebezpieczeństwo poniesienia szkody przez<text:s/></text:span><text:span text:style-name="T65">Dostawcę</text:span><text:span text:style-name="T66"><text:s text:c="2"/>lub osoby trzecie,</text:span></text:p>
      <text:p text:style-name="P67">3) zagrożenie dla środowiska,</text:p>
      <text:p text:style-name="P68"><text:span text:style-name="T69">Dostawca</text:span><text:span text:style-name="T70"><text:s/>jest uprawniony do podjęcia wszelkich technicznie dostępnych działań, celem usunięcia zagrożenia <text:s text:c="16"/>lub niebezpie</text:span><text:span text:style-name="T71">czeństwa.</text:span></text:p>
      <text:list text:style-name="LFO9" text:continue-numbering="true">
        <text:list-item>
          <text:p text:style-name="P72"><text:span text:style-name="T73">W przypadku zaistnienia okoliczności, o których mowa w punkcie. 2 ppkt.1 i braku realizacji przez Odbiorcę obowiązku usunięcia awarii, nie później <text:s/>niż w ciągu 2 dni, a w przypadkach określonych w punkcie 2 ppkt. 2 i 3 niezwłocznie,<text:s/></text:span><text:span text:style-name="T74">Dostawca</text:span><text:span text:style-name="T75"><text:s/>na z</text:span><text:span text:style-name="T76">asadach określonych w punkcie 1, jest zobowiązany do usunięcia awarii przyłącza, <text:s text:c="16"/>a kosztami zastępczego usunięcia awarii obciążenia Odbiorcy.</text:span></text:p>
        </text:list-item>
      </text:list>
      <text:p text:style-name="P77">§ 5.</text:p>
      <text:p text:style-name="P78"><text:span text:style-name="T79">Do obowiązków<text:s/></text:span><text:span text:style-name="T80">Dostawcy</text:span><text:span text:style-name="T81"><text:s text:c="2"/>należy w szczególności:</text:span></text:p>
      <text:list text:style-name="LFO10" text:continue-numbering="true">
        <text:list-item>
          <text:p text:style-name="P82"><text:s/>odbieranie w sposób ciągły ścieków bytowych<text:s/>z nieruchomości w stanie i o składzie zgodnym z aktualnie <text:s/></text:p>
        </text:list-item>
      </text:list>
      <text:p text:style-name="P83"><text:s text:c="4"/>obowiązującymi przepisami z zastrzeżeniem postanowień <text:s/>§ 3 pkt. 2 umowy,</text:p>
      <text:list text:style-name="LFO10" text:continue-numbering="true">
        <text:list-item>
          <text:p text:style-name="P84"><text:s/>utrzymanie w należytym stanie technicznym urządzeń kanalizacyjnych służących świadczeniu usług na rzecz</text:p>
        </text:list-item>
      </text:list>
      <text:soft-page-break/>
      <text:p text:style-name="P85"><text:s text:c="4"/>Odbiorcy,</text:p>
      <text:list text:style-name="LFO10" text:continue-numbering="true">
        <text:list-item>
          <text:p text:style-name="P86"><text:s/>usuwanie awarii urządzeń kanalizacyjnych będących w jego posiadaniu,</text:p>
        </text:list-item>
        <text:list-item>
          <text:p text:style-name="P87"><text:s/>odpłatne usuwanie awarii przyłącza Odbiorcy, w przypadku zaistnienia okoliczności określonych w § 4 ust. 3</text:p>
        </text:list-item>
      </text:list>
      <text:p text:style-name="P88"><text:s text:c="4"/>umowy,</text:p>
      <text:list text:style-name="LFO10" text:continue-numbering="true">
        <text:list-item>
          <text:p text:style-name="P89"><text:s/>w przypadku awarii sieci kanalizacyjnej (w tym urządzenia<text:s/>znajdującego się w studzience) <text:s/>wywóz nieczystości <text:s text:c="3"/></text:p>
        </text:list-item>
      </text:list>
      <text:p text:style-name="P90"><text:s text:c="4"/>beczką asenizacyjną bez pobierania od Odbiorcy dodatkowych opłat.</text:p>
      <text:p text:style-name="P91"/>
      <text:p text:style-name="P92">§ 6.</text:p>
      <text:list text:style-name="LFO11" text:continue-numbering="true">
        <text:list-item>
          <text:p text:style-name="P93">Do obowiązków Odbiorcy należy w szczególności:</text:p>
        </text:list-item>
      </text:list>
      <text:list text:style-name="LFO12" text:continue-numbering="true">
        <text:list-item>
          <text:p text:style-name="P94"><text:s/>utrzymanie w należytym stanie posiadanego przyłącza, w tym jego naprawa, remont <text:s/>i konserwacja,</text:p>
        </text:list-item>
        <text:list-item>
          <text:p text:style-name="P95"><text:span text:style-name="T96"><text:s/>natychmiastowe powiadomienie<text:s/></text:span><text:span text:style-name="T97">Dostawcy</text:span><text:span text:style-name="T98"><text:s/>o awarii posiadanego przyłącza,</text:span></text:p>
        </text:list-item>
        <text:list-item>
          <text:p text:style-name="P99"><text:s/>usuwanie awarii przyłącza na własny koszt,</text:p>
        </text:list-item>
        <text:list-item>
          <text:p text:style-name="P100"><text:s/>przestrzeganie zakazu wykonywania jakichkolwiek czynności mogących wpłynąć na zmianę stanu technicznego</text:p>
        </text:list-item>
      </text:list>
      <text:p text:style-name="P101"><text:span text:style-name="T102"><text:s text:c="4"/>urządzeń i pr</text:span><text:span text:style-name="T103">zyrządów należących do<text:s/></text:span><text:span text:style-name="T104">Dostawcy</text:span><text:span text:style-name="T105">,</text:span></text:p>
      <text:list text:style-name="LFO12" text:continue-numbering="true">
        <text:list-item>
          <text:p text:style-name="P106"><text:span text:style-name="T107"><text:s/>zapewnienie<text:s/></text:span><text:span text:style-name="T108">Dostawcy</text:span><text:span text:style-name="T109"><text:s text:c="2"/>możliwości wykonania niezbędnych napraw urządzeń będących <text:s/>jego własnością,</text:span></text:p>
        </text:list-item>
        <text:list-item>
          <text:p text:style-name="P110"><text:s/>nie <text:s/>podłączanie do kanalizacji ściekowej przewodów odprowadzających wody opadowe z dachów i posesji,</text:p>
        </text:list-item>
        <text:list-item>
          <text:p text:style-name="P111"><text:span text:style-name="T112"><text:s/>nie odprowadzanie do</text:span><text:span text:style-name="T113"><text:s/>urządzeń<text:s/></text:span><text:span text:style-name="T114">Dostawcy</text:span><text:span text:style-name="T115"><text:s/>substancji, które wskutek swojego składu chemicznego lub temperatury</text:span></text:p>
        </text:list-item>
      </text:list>
      <text:p text:style-name="P116"><text:s text:c="4"/>mogłyby uszkodzić urządzenia kanalizacyjne, powodować zagrożenie pożarowe lub wybuchowe, oddziaływać</text:p>
      <text:p text:style-name="P117"><text:s text:c="4"/>szkodliwie na bezpieczeństwo i zdrowie osób obsługujących lub powodować zagrożenie środowiska naturalnego,</text:p>
      <text:list text:style-name="LFO12" text:continue-numbering="true">
        <text:list-item>
          <text:p text:style-name="P118"><text:span text:style-name="T119"><text:s/>przestrzeganie zakazu odprowadzania do urządzeń<text:s/></text:span><text:span text:style-name="T120">Dostawcy</text:span><text:span text:style-name="T121"><text:s text:c="2"/>ścieków innych niż bytowe <text:s/>oraz <text:s/>substancji mogących</text:span></text:p>
        </text:list-item>
      </text:list>
      <text:p text:style-name="P122"><text:span text:style-name="T123"><text:s text:c="4"/>negatywnie wpłynąć na funkcjonowanie urządzeń<text:s/></text:span><text:span text:style-name="T124">Dostawcy</text:span><text:span text:style-name="T125">, a w szczególności:</text:span></text:p>
      <text:list text:style-name="LFO13" text:continue-numbering="true">
        <text:list-item>
          <text:p text:style-name="P126"><text:s/>odpadów stałych,<text:s/>które mogą powodować zmniejszenie przepustowości przewodów kanalizacyjnych, <text:s text:c="26"/>a szczególności: żwiru, piasku, popiołu, szkła, wytłoczyn, drożdży, szczeciny, ścinków skór, obierek, pierza, ubrań, szkła, resztek owoców, warzyw, środków higieny osobistej, tekstyliów, włókien - nawet jeżeli znajdują się one w stanie rozdrobnionym,</text:p>
        </text:list-item>
        <text:list-item>
          <text:p text:style-name="P127"><text:s/>odpadów płynnych nie mieszających się z wodą, a w szczególności sztucznych żywic, lakierów, mas bitumicznych, smół i ich emulsji, mieszanin cementowych,</text:p>
        </text:list-item>
        <text:list-item>
          <text:p text:style-name="P128"><text:s/>substancji palnych i wybuchowych, których punkt zapłonu wynosi poniżej 85ºC, a w szczególności: benzyn, nafty, oleju opałowego, karbidu,</text:p>
        </text:list-item>
        <text:list-item>
          <text:p text:style-name="P129"><text:s/>substancji żrących i toksycznych, a w szczególności mocnych kwasów i zasad, formaliny, siarczków, cyjanków oraz roztworów amoniaku, siarkowodoru i cyjanowodoru,</text:p>
        </text:list-item>
        <text:list-item>
          <text:p text:style-name="P130"><text:s/>odpadów i ścieków z hodowli zwierząt, a w szczególności gnojówki, gnojownicy, obornika, ścieków z kiszonek,</text:p>
        </text:list-item>
        <text:list-item>
          <text:p text:style-name="P131"><text:span text:style-name="T132"><text:s/>innych substancji, które wskutek swojego składu chemicznego lub temperatury mogłyby uszkodzić urządzeni</text:span><text:span text:style-name="T133">a kanalizacyjne<text:s/></text:span><text:span text:style-name="T134">Dostawcy</text:span><text:span text:style-name="T135">, powodować zagrożenie pożarowe lub wybuchowe, oddziaływać szkodliwie <text:s text:c="28"/>na bezpieczeństwo i zdrowie osób obsługujących lub powodować zagrożenie środowiska naturalnego.</text:span></text:p>
        </text:list-item>
        <text:list-item>
          <text:p text:style-name="P136">przestrzeganie zakazu zabudowywania oraz <text:s/>nasadzania drzew wzdłuż linii kanalizacyjnej, nad nią <text:s text:c="33"/>lub w odległości uniemożliwiającej lub utrudniającej dostęp do niej,</text:p>
        </text:list-item>
        <text:list-item>
          <text:p text:style-name="P137">przestrzeganie zakazu dokonywania samodzielnych napraw i otwierania studzienek.</text:p>
        </text:list-item>
      </text:list>
      <text:p text:style-name="P138"/>
      <text:p text:style-name="P139">§ 7.</text:p>
      <text:list text:style-name="LFO14" text:continue-numbering="true">
        <text:list-item>
          <text:p text:style-name="P140">Rozliczenia za usługi odprowadzania ścieków następują na podstawie określonych w taryfach cen i stawek opłat <text:s text:c="21"/>oraz ilości odprowadzonych ścieków .</text:p>
        </text:list-item>
        <text:list-item>
          <text:p text:style-name="P141">Na dzień zawarcia umowy ceny i stawki opłat za ścieki wynoszą:</text:p>
        </text:list-item>
      </text:list>
      <text:p text:style-name="P142"><text:span text:style-name="T143">1) cena za 1m</text:span><text:span text:style-name="T144">3</text:span><text:span text:style-name="T145"><text:s/>ścieków – 6,50 zł + 8</text:span><text:span text:style-name="T146"><text:s/>% VAT.</text:span></text:p>
      <text:p text:style-name="P147">2) opłata abonamentowa – 6 zł. + 8 % VAT na miesiąc</text:p>
      <text:p text:style-name="P148"><text:span text:style-name="T149">Uwaga:<text:s/></text:span><text:span text:style-name="T150">Stawki opłaty abonamentowej, regulowane są przez Odbiorcę usług <text:s text:c="2"/>niezależnie od tego, czy Odbiorca usług odprowadzał ścieki w danym okresie rozliczeniowym (<text:s/></text:span><text:span text:style-name="T151">podstawa prawna: § 16. pkt. 5 R</text:span><text:span text:style-name="T152">ozporządzenia Ministra Budownictwa z dnia 28 czerwca 2006r. W sprawie określenia taryf, wzoru wniosku o zatwierdzenie taryf oraz warunków rozliczeń za zbiorowe zaopatrzenie w wodę i zbiorowego odprowadzanie ścieków</text:span><text:span text:style-name="T153"><text:s/>– <text:s text:c="22"/></text:span><text:span text:style-name="T154">Dz. U. 2006 nr 12</text:span><text:span text:style-name="T155">7 poz. 886 <text:s/>z późniejszymi zmianami<text:s/></text:span><text:span text:style-name="T156">)</text:span></text:p>
      <text:list text:style-name="LFO15" text:continue-numbering="true">
        <text:list-item>
          <text:p text:style-name="P157"><text:span text:style-name="T158">Dostawca</text:span><text:span text:style-name="T159"><text:s text:c="2"/>zmianę taryf ogłasza w sposób zwyczajowo przyjęty, tj. poprzez umieszczenie <text:s/>ogłoszeń na tablicach <text:s text:c="16"/>do tego przeznaczonych w miejscowościach w których wykonywana jest usługa odbioru ścieków,<text:s/></text:span><text:span text:style-name="T160">strona internetowa Urzędu Gminy Nowy Korczyn, informacja załączona do faktur.</text:span></text:p>
        </text:list-item>
        <text:list-item>
          <text:p text:style-name="P161">Zmiana taryf ( tak wysokości jak i rodzajów należności ), nie wymaga zmiany niniejszej umowy i następuje <text:s text:c="24"/>bez wypowiedzenia jej warunków.</text:p>
        </text:list-item>
      </text:list>
      <text:p text:style-name="P162"/>
      <text:p text:style-name="P163">§ 8.</text:p>
      <text:list text:style-name="LFO16" text:continue-numbering="true">
        <text:list-item>
          <text:p text:style-name="P164">Ilość ścieków odprowadzanych z nieruchomości ustala się jako równą ilości pobranej wody, a w przypadku braku wodomierza, jako ilość wody pobranej zgodnie z przeciętnymi normami zużycia wody, określonymi w umowie <text:s text:c="12"/>na dostawę wody na podstawie obowiązujących<text:s/>przepisów.</text:p>
        </text:list-item>
        <text:list-item>
          <text:p text:style-name="P165">W rozliczeniach ilości odprowadzonych ścieków, ilość bezpowrotnie zużytej wody uwzględnia się wyłącznie <text:s text:c="23"/>w przypadkach, gdy wielkość jej zużycia na ten cel ustalona jest na podstawie wskazań wodomierza dodatkowego zainstalowanego na koszt Odbiorcy na instalacji wewnętrznej za wodomierzem głównym.</text:p>
        </text:list-item>
        <text:list-item>
          <text:p text:style-name="P166"><text:span text:style-name="T167">W przypadku niemożności odczytania wskazań wodomierza,<text:s/></text:span><text:span text:style-name="T168">Dostawca</text:span><text:span text:style-name="T169"><text:s/>wystawia fakturę zaliczkową o wartości<text:s/></text:span><text:soft-page-break/><text:span text:style-name="T170">równej należności w poprzednim okresie rozliczeniowym, która zostaje rozliczo</text:span><text:span text:style-name="T171">na po odczytaniu jego wskazań, <text:s text:c="16"/>nie później jak w kolejnym okresie rozliczeniowym. <text:s/></text:span><text:span text:style-name="T172">Dostawca zastrzega sobie prawo do wystawiania faktur zaliczkowych wg prognozy zużycia wody w następnym okresie rozliczeniowym, które muszą być rozliczane <text:s text:c="3"/></text:span><text:span text:style-name="T173"><text:s text:c="15"/>nie rzadziej niż raz na sześć miesięcy.</text:span></text:p>
        </text:list-item>
      </text:list>
      <text:p text:style-name="P174">§ 9.</text:p>
      <text:p text:style-name="P175"><text:span text:style-name="T176">Dostawca<text:s/></text:span><text:span text:style-name="T177">może zamknąć przyłącze kanalizacyjne Odbiorcy w przypadkach <text:s/>i na warunkach określonych w ustawie <text:s text:c="16"/>o zbiorowym zaopatrzeniu w wodę i zbiorowym odprowadzaniu ścieków.</text:span></text:p>
      <text:p text:style-name="P178">§ 10.</text:p>
      <text:list text:style-name="LFO17" text:continue-numbering="true">
        <text:list-item>
          <text:p text:style-name="P179"><text:span text:style-name="T180">Dostawca</text:span><text:span text:style-name="T181"><text:s/>za usługi świadczone w warunkach niniejszej umowy, <text:s/>po zakończeniu okresu rozliczeniowego, wystawia faktury.</text:span></text:p>
        </text:list-item>
        <text:list-item>
          <text:p text:style-name="P182">Odbiorca dokonuje zapłaty za odprowadzone ścieki w terminie określonym w fakturze, który nie może być krótszy niż 14 dni od daty jej<text:s/>wysłania lub dostarczenia w inny sposób.</text:p>
        </text:list-item>
        <text:list-item>
          <text:p text:style-name="P183"><text:span text:style-name="T184">Odbiorca dokonuje zapłaty w formie przelewu <text:s/>na konto<text:s/></text:span><text:span text:style-name="T185">Dostawcy</text:span><text:span text:style-name="T186">, w terminie płatności oznaczonym <text:s text:c="40"/>na fakturze VAT. Zgłoszenie przez Odbiorcę zastrzeżeń do wysokości faktury nie<text:s/></text:span><text:span text:style-name="T187">wstrzymuje jej zapłaty.</text:span></text:p>
        </text:list-item>
        <text:list-item>
          <text:p text:style-name="P188"><text:span text:style-name="T189">W przypadku stwierdzenia nadpłaty zostanie ona zaliczona na poczet przyszłych należności albo zwrócona Odbiorcy usług, o ile w terminie 14 dni od powiadomienia go o tym fakcie złoży pisemny wniosek w tej sprawie.</text:span></text:p>
        </text:list-item>
      </text:list>
      <text:p text:style-name="P190">§ 11.</text:p>
      <text:p text:style-name="P191"><text:span text:style-name="T192">Osoby repreze</text:span><text:span text:style-name="T193">ntujące<text:s/></text:span><text:span text:style-name="T194">Dostawcę</text:span><text:span text:style-name="T195">, po okazaniu legitymacji służbowej i pisemnego upoważnienia, mają prawo wstępu <text:s text:c="16"/>na teren nieruchomości wskazanej we wstępie do niniejszej umowy, w celu:</text:span></text:p>
      <text:list text:style-name="LFO18" text:continue-numbering="true">
        <text:list-item>
          <text:p text:style-name="P196"><text:span text:style-name="T197">przeprowadzenia przeglądów i napraw urządzeń posiadanych przez<text:s/></text:span><text:span text:style-name="T198">Dostawcę</text:span><text:span text:style-name="T199">,</text:span></text:p>
        </text:list-item>
        <text:list-item>
          <text:p text:style-name="P200">ustalenia ilości i jakości ścieków wprowadzanych do sieci, w tym dokonania odczytu wskazań wodomierza,</text:p>
        </text:list-item>
        <text:list-item>
          <text:p text:style-name="P201">usunięcia awarii przyłącza kanalizacyjnego, zgodnie z postanowieniami niniejszej umowy,</text:p>
        </text:list-item>
        <text:list-item>
          <text:p text:style-name="P202">odcięcia przyłącza kanalizacyjnego w sytuacjach przewidzianych<text:s/>prawem.</text:p>
        </text:list-item>
      </text:list>
      <text:p text:style-name="P203"><text:span text:style-name="T204">Odbiorca nie ma prawa utrudniać wykonanie czynności o których mowa powyżej, pod rygorem rozwiązania <text:s text:c="31"/>niniejszej umowy przez<text:s/></text:span><text:span text:style-name="T205">Dostawc</text:span><text:span text:style-name="T206">ę bez zachowania okresu wypowiedzenia.</text:span></text:p>
      <text:p text:style-name="P207">§ 12.</text:p>
      <text:p text:style-name="P208"><text:span text:style-name="T209">W przypadku zaległości płatniczych nie ure</text:span><text:span text:style-name="T210">gulowanych przez dwa okresy rozliczeniowe po wysłaniu wezwania <text:s text:c="20"/>do zapłaty, oraz z dniem <text:s/>rozwiązania <text:s text:c="2"/>lub <text:s text:c="2"/>wygaśnięcia <text:s text:c="2"/>umowy, <text:s text:c="2"/></text:span><text:span text:style-name="T211">Dostawca<text:s/></text:span><text:span text:style-name="T212">może <text:s/>zaniechać <text:s/>odbioru <text:s text:c="2"/>ścieków. <text:s text:c="15"/></text:span></text:p>
      <text:p text:style-name="P213">Koszty ewentualnego ponownego przyłączenia,<text:s/>w wysokości równej opłacie przyłączeniowej, pokrywa Odbiorca.</text:p>
      <text:p text:style-name="P214">§ 13.</text:p>
      <text:list text:style-name="LFO19" text:continue-numbering="true">
        <text:list-item>
          <text:p text:style-name="P215">Umowa zostaje zawarta na czas nieokreślony.</text:p>
        </text:list-item>
        <text:list-item>
          <text:p text:style-name="P216">Odbiorca ma prawo rozwiązać umowę, z zachowaniem jednomiesięcznego okresu wypowiedzenia.</text:p>
        </text:list-item>
        <text:list-item>
          <text:p text:style-name="P217">Wypowiedzenie pod rygorem nieważności winno zostać<text:s/>dokonane na piśmie.</text:p>
        </text:list-item>
        <text:list-item>
          <text:p text:style-name="P218"><text:span text:style-name="T219">Jednomiesięczny termin wypowiedzenia rozpoczyna swój bieg w ostatnim dniu miesiąca, w którym dokonano wypowiedzenia. Odbiorca jest zobowiązany do pisemnego poinformowania<text:s/></text:span><text:span text:style-name="T220">Dostawcy<text:s/></text:span><text:span text:style-name="T221">o utracie tytułu prawnego <text:s text:c="14"/>do nieruchomości</text:span><text:span text:style-name="T222"><text:s/>określonej we wstępie do niniejszej umowy lub ustanowieniu takiego tytułu na rzecz osoby trzeciej. Do czasu poinformowania<text:s/></text:span><text:span text:style-name="T223">Dostawcy</text:span><text:span text:style-name="T224"><text:s/>o zaistniałej zmianie i związanego z tym zamknięcia przyłącza kanalizacyjnego albo zawarcia umowy z nowym odbiorcą, Odbiorc</text:span><text:span text:style-name="T225">a jest zobowiązany do regulowania należności z tytułu świadczenia przez<text:s/></text:span><text:span text:style-name="T226">Dostawcę</text:span><text:span text:style-name="T227"><text:s text:c="2"/>usług odbioru ścieków <text:s/>z przedmiotowej nieruchomości.</text:span></text:p>
        </text:list-item>
        <text:list-item>
          <text:p text:style-name="P228"><text:s/>Zmiana umowy wymaga zachowania formy pisemnej <text:s/>pod rygorem nieważności.</text:p>
        </text:list-item>
        <text:list-item>
          <text:p text:style-name="P229"><text:span text:style-name="T230">Dostawca</text:span><text:span text:style-name="T231"><text:s text:c="2"/>może rozwiązać umowę w drodze jej wyp</text:span><text:span text:style-name="T232">owiedzenia, na zasadach określonych <text:s/>w punkcie 2, jednakże wyłącznie w sytuacji gdy:</text:span></text:p>
        </text:list-item>
      </text:list>
      <text:list text:style-name="LFO20" text:continue-numbering="true">
        <text:list-item>
          <text:p text:style-name="P233">zgodnie z obowiązującym prawem zaistnieją przesłanki do zamknięcia przyłącza kanalizacyjnego Odbiorcy usług,</text:p>
        </text:list-item>
        <text:list-item>
          <text:p text:style-name="P234"><text:span text:style-name="T235">Odbiorca, pomimo pisemnego wezwania ze strony<text:s/></text:span><text:span text:style-name="T236">Dostawcy</text:span><text:span text:style-name="T237">, nadal<text:s/></text:span><text:span text:style-name="T238">narusza obowiązki ciążące na nim <text:s/>z mocy § 6 <text:s text:c="37"/></text:span></text:p>
        </text:list-item>
      </text:list>
      <text:p text:style-name="P239"><text:s text:c="4"/>niniejszej umowy lub łamie zakazy w przepisie tym określone.</text:p>
      <text:p text:style-name="P240"><text:span text:style-name="T241">7.<text:s/></text:span><text:span text:style-name="T242">Dostawca</text:span><text:span text:style-name="T243"><text:s text:c="2"/>wypowiadając umowę winien podać Odbiorcy przyczyny wypowiedzenia.</text:span></text:p>
      <text:p text:style-name="P244">§ 14.</text:p>
      <text:p text:style-name="P245">W sprawach nie uregulowanych w umowie stosuje się przepisy ustawy <text:s/>o zbiorowym zaopatrzeniu w wodę <text:s text:c="28"/>i zbiorowym odprowadzaniu ścieków, Regulaminu dostarczania wody i odprowadzania ścieków na terenie gminy Nowy Korczyn oraz Kodeksu Cywilnego.</text:p>
      <text:p text:style-name="P246">§ 15.</text:p>
      <text:p text:style-name="P247"><text:span text:style-name="T248">Dost</text:span><text:span text:style-name="T249">awca</text:span><text:span text:style-name="T250"><text:s/>informuje, że podane przez Odbiorcę usług dane osobowe będą przetwarzane w celu podjęcia niezbędnych działań związanych z wykonywaniem niniejszej umowy. Odbiorcy przysługuje prawo wglądu do danych <text:s text:c="36"/>i ich poprawiania.</text:span></text:p>
      <text:p text:style-name="P251">§ 16.</text:p>
      <text:list text:style-name="LFO21" text:continue-numbering="true">
        <text:list-item>
          <text:p text:style-name="P252">Umowę sporządzono w dwóch jednobrzmiących egzemplarzach, po jednym dla każdej ze stron.</text:p>
        </text:list-item>
        <text:list-item>
          <text:p text:style-name="P253">Umowa wchodzi w życie <text:s/>z dniem ………………………r. <text:s/>i uchyla wszystkie umowy łączące uprzednio strony.</text:p>
        </text:list-item>
      </text:list>
      <text:p text:style-name="P254"/>
      <text:p text:style-name="P255">........................................................<text:s/><text:s text:c="68"/>..................................................</text:p>
      <text:p text:style-name="P256"><text:span text:style-name="T257"><text:s text:c="15"/></text:span><text:span text:style-name="T258"><text:s text:c="2"/>/ Odbiorca usług / <text:s text:c="87"/>/ Dostawca<text:s/></text:span><text:span text:style-name="T259">usług /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>KLAUZULA INFORMACYJNA – UMOWA CYWILNOPRAWNA</text:p>
      <text:p text:style-name="P267">Wypełniając obowiązek określony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: RODO) informuję, że:</text:p>
      <text:p text:style-name="P268"/>
      <text:list text:style-name="LFO22">
        <text:list-item text:start-value="1">
          <text:p text:style-name="P269"><text:span text:style-name="T270">Administratorem</text:span><text:span text:style-name="T271"> danych osobowych,</text:span><text:span text:style-name="T272"><text:s/>czyli podmiotem decydującym o tym, jak będą wykorzystywane Państwa dane osobowe</text:span><text:span text:style-name="T273"><text:s/>jest<text:s/></text:span><text:span text:style-name="T274">Bu</text:span><text:span text:style-name="T275">r</text:span><text:span text:style-name="T276">mistrz Miasta i Gminy Nowy Korczyn</text:span><text:span text:style-name="T277"><text:s/>z siedzibą w Urzędzie Miasta i Gminy w Nowym Korczynie (dalej: Burmistrz). </text:span><text:span text:style-name="T278"><text:tab/></text:span><text:span text:style-name="T279"><text:line-break/>Kontakt z Administratorem:</text:span></text:p>
        </text:list-item>
      </text:list>
      <text:list text:style-name="LFO23" text:continue-numbering="true">
        <text:list-item>
          <text:p text:style-name="P280">listownie na adres: ul. Krakowska 1, 28-136 Nowy Korczyn,<text:s/></text:p>
        </text:list-item>
        <text:list-item>
          <text:p text:style-name="P281"><text:span text:style-name="T282">przez e-mail:<text:s/></text:span><text:a xlink:href="mailto:gmina@nowykorczyn.pl" office:target-frame-name="_top" xlink:show="replace"><text:span text:style-name="T283">gmina@nowykorczyn.pl</text:span></text:a></text:p>
        </text:list-item>
        <text:list-item>
          <text:p text:style-name="P284">telefonicznie: (41) 2345 405</text:p>
        </text:list-item>
      </text:list>
      <text:list text:style-name="LFO22" text:continue-numbering="true">
        <text:list-item>
          <text:p text:style-name="P285"><text:span text:style-name="T286">Administrator wyznaczył<text:s/></text:span><text:span text:style-name="T287">inspektora ochrony danych</text:span><text:span text:style-name="T288">. Jest to osoba, z którą może się Pani/Pan kontaktować we wszystkich sprawach dot</text:span><text:span text:style-name="T289">y</text:span><text:span text:style-name="T290">czących przetwarzania danych osobowych oraz korzystania z praw związanych z przetwarzaniem danych. Z inspektorem można się konta</text:span><text:span text:style-name="T291">k</text:span><text:span text:style-name="T292">tować w następujący sposób:</text:span></text:p>
        </text:list-item>
      </text:list>
      <text:list text:style-name="LFO24" text:continue-numbering="true">
        <text:list-item>
          <text:p text:style-name="P293">listownie na adres: ul. Krakowska 1, 28-136 Nowy Korczyn,<text:s/></text:p>
        </text:list-item>
        <text:list-item>
          <text:p text:style-name="P294"><text:span text:style-name="T295">przez e-mail:<text:s/></text:span><text:a xlink:href="mailto:iod@nowykorczyn.pl" office:target-frame-name="_top" xlink:show="replace"><text:span text:style-name="T296">iod@nowykorczyn.pl</text:span></text:a></text:p>
        </text:list-item>
      </text:list>
      <text:list text:style-name="LFO22" text:continue-numbering="true">
        <text:list-item>
          <text:p text:style-name="P297"><text:span text:style-name="T298">Dane osobowe uzyskane przez<text:s/></text:span><text:span text:style-name="T299">Burmistrza<text:s/></text:span><text:span text:style-name="T300">przetwarzamy w celu:</text:span></text:p>
        </text:list-item>
      </text:list>
      <text:list text:style-name="LFO25" text:continue-numbering="true">
        <text:list-item>
          <text:p text:style-name="P301"><text:span text:style-name="T302">podjęcia działań przed zawarciem Umowy, zawarcia i wykonania Umowy, w trakcie jej trwania i rozliczeń po jej zakończeniu.</text:span></text:p>
        </text:list-item>
      </text:list>
      <text:list text:style-name="LFO22" text:continue-numbering="true">
        <text:list-item>
          <text:p text:style-name="P303"><text:span text:style-name="T304">Podstawą prawną przetwarzania Pani/Pana danych osobowych jest:</text:span></text:p>
        </text:list-item>
      </text:list>
      <text:list text:style-name="LFO25" text:continue-numbering="true">
        <text:list-item>
          <text:p text:style-name="P305"><text:span text:style-name="T306">niezbędność do zawarcia i wykonania Umowy – (podstawa prawna: art. 6 ust. 1 lit. b) Rozporządzenia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, zwanego dalej jako „RODO” w związku z przepisami Ustawy kodeks cywilny.</text:span></text:p>
        </text:list-item>
        <text:list-item>
          <text:p text:style-name="P307"><text:span text:style-name="T308">uzasadniony prawnie interes Administratora, aby przetwarzać dane osobowe Zleceniobiorcy przez okres do chwili przedawnienia roszczeń wynikających z Umowy, a w przypadku dochodzenia roszczeń lub zawiadamiania właściwych organów – przez czas trwania takich postępowań (podstawa prawna: art. 6 ust. 1 lit. f) RODO);</text:span></text:p>
        </text:list-item>
        <text:list-item>
          <text:p text:style-name="P309"><text:span text:style-name="T310">realizacja obowiązków publicznoprawnych ciążących na Administratorze związanych z zawarciem i realizacją umowy w zakresie podatkowym, rachunkowym, ubezpieczeń społecznych - obowiązek prawny ciążący na Zleceniodawcy przez okres, w którym przepisy nakazują przechowywać dane finansowe/księgowe (podstawa prawna: art. 6 ust. lit. c) RODO).</text:span></text:p>
        </text:list-item>
      </text:list>
      <text:list text:style-name="LFO22" text:continue-numbering="true">
        <text:list-item>
          <text:p text:style-name="P311"><text:span text:style-name="T312">Pani/Pana dane osobowe mogą być przekazywane organom państwowym, organom ochrony prawnej (Policja, Prokuratura, Sąd) w związku z prowadzonym postępowaniem oraz podmiotom</text:span><text:span text:style-name="T313">, <text:s/>którzy w imieniu Burmistrza uczestniczą w wykonywaniu naszych czynności – podmioty świadczące nam usługi z zakresu pomocy prawnej.<text:s/></text:span><text:span text:style-name="T314">W pozostałym zakresie Burmistrz nie przekazuje <text:s/>Pani / Pana danych osobowych do odbiorców w rozumieniu art. 4 pkt. 9 RODO.</text:span></text:p>
        </text:list-item>
      </text:list>
      <text:list text:style-name="LFO22" text:continue-numbering="true">
        <text:list-item>
          <text:p text:style-name="P315"><text:span text:style-name="T316">Burmistrz</text:span><text:span text:style-name="T317"><text:s/>w ramach prowadzonego postępowania<text:s/></text:span><text:span text:style-name="T318">nie przekazuje</text:span><text:span text:style-name="T319"><text:s/>Pani/Pana danych osobowych<text:s/></text:span><text:span text:style-name="T320">do państwa trzeciego</text:span><text:span text:style-name="T321">, czyli poza obszar EOG (obejmujący swym zasięgiem: Unię Europejską, Norwegię, Liechtenstein i Islandię).</text:span></text:p>
        </text:list-item>
      </text:list>
      <text:list text:style-name="LFO22" text:continue-numbering="true">
        <text:list-item>
          <text:p text:style-name="P322"><text:span text:style-name="T323"><text:s/>Pani/Pana dane osobowe<text:s/></text:span><text:span text:style-name="T324">będą<text:s/></text:span><text:span text:style-name="T325">przechowywane przez<text:s/></text:span><text:span text:style-name="T326">okres</text:span><text:span text:style-name="T327"><text:s/>6 lat tj. okres<text:s/></text:span><text:span text:style-name="T328">realizacji Umowy oraz do upływu okresu przedawnienia wzajemnych roszczeń Stron</text:span><text:span text:style-name="T329">.</text:span></text:p>
        </text:list-item>
      </text:list>
      <text:list text:style-name="LFO22" text:continue-numbering="true">
        <text:list-item>
          <text:p text:style-name="P330"><text:span text:style-name="T331">Pani/Pana prawa związane z przetwarzaniem danych osobowych:</text:span></text:p>
        </text:list-item>
      </text:list>
      <text:list text:style-name="LFO26">
        <text:list-item text:start-value="1">
          <text:p text:style-name="P332"><text:span text:style-name="T333">Może Pani/Pan złożyć do Burmistrza wniosek <text:s/>dotyczący danych osobowych o:</text:span></text:p>
        </text:list-item>
      </text:list>
      <text:list text:style-name="LFO27">
        <text:list-item text:start-value="1">
          <text:p text:style-name="P334">dostępu do Państwa danych osobowych (art. 15 RODO),<text:s/></text:p>
        </text:list-item>
      </text:list>
      <text:list text:style-name="LFO27" text:continue-numbering="true">
        <text:list-item>
          <text:p text:style-name="P335">sprostowania danych (art. 16 RODO),<text:s/></text:p>
        </text:list-item>
      </text:list>
      <text:list text:style-name="LFO27" text:continue-numbering="true">
        <text:list-item>
          <text:p text:style-name="P336">ograniczenia przetwarzania (art. 18 RODO)</text:p>
        </text:list-item>
      </text:list>
      <text:list text:style-name="LFO27" text:continue-numbering="true">
        <text:list-item>
          <text:p text:style-name="P337">prawo do przenoszenia danych (art. 20 RODO),</text:p>
        </text:list-item>
      </text:list>
      <text:list text:style-name="LFO27" text:continue-numbering="true">
        <text:list-item>
          <text:p text:style-name="P338"><text:span text:style-name="T339">a także - w przypadkach przewidzianych prawem - prawo do usunięcia danych i prawo do wniesienia sprzeciwu wobec prze</text:span><text:span text:style-name="T340">t</text:span><text:span text:style-name="T341">warzania Waszych danych (art. 17 RODO)</text:span><text:span text:style-name="T342"><text:s/>Burmistrz wówczas nie może już przetwarzać tych danych osobowych, chyba że wykaże ona istnienie ważnych prawnie uzasadnionych podstaw do przetwarzania, nadrzędnych wobec interesów, praw i wo</text:span><text:span text:style-name="T343">l</text:span><text:span text:style-name="T344">ności osoby, której dane dotyczą, lub podstaw do ustalenia, dochodzenia lub obrony roszczeń</text:span><text:span text:style-name="T345">.</text:span></text:p>
        </text:list-item>
      </text:list>
      <text:list text:style-name="LFO26" text:continue-numbering="true">
        <text:list-item>
          <text:p text:style-name="P346"><text:span text:style-name="T347">Może Pan/Pani w dowolnym momencie wnieść sprzeciw wobec przetwarzania<text:s/></text:span><text:span text:style-name="T348">danych osobowych opartych na art. 6 ust. 1 lit. f). Burmistrz wówczas nie może już przetwarzać tych danych osobowych, chyba że wykaże ona istnienie ważnych prawnie uzasadni</text:span><text:span text:style-name="T349">o</text:span><text:span text:style-name="T350">nych podstaw do przetwarzania, nadrzędnych wobec interesów, praw i wolności osoby, której dane dotyczą, lub podstaw do ust</text:span><text:span text:style-name="T351">a</text:span><text:span text:style-name="T352">lenia, dochodzenia lub obrony roszczeń.</text:span></text:p>
        </text:list-item>
      </text:list>
      <text:list text:style-name="LFO26" text:continue-numbering="true">
        <text:list-item>
          <text:p text:style-name="P353"><text:span text:style-name="T354">Aby skorzystać z powyższych praw może Pani/Pan skontaktować bezpośrednio z Administratorem lub naszym inspe</text:span><text:span text:style-name="T355">k</text:span><text:span text:style-name="T356">torem ochrony danych.<text:s/></text:span></text:p>
        </text:list-item>
      </text:list>
      <text:list text:style-name="LFO22" text:continue-numbering="true">
        <text:list-item>
          <text:p text:style-name="P357"><text:span text:style-name="T358">Ma Pani/Pan prawo wnieść<text:s/></text:span><text:span text:style-name="T359">skargę</text:span><text:span text:style-name="T360"><text:s/>do<text:s/></text:span><text:span text:style-name="T361">organu nadzorczego, którym jest Prezes Urzędu Ochrony Danych Osobowych z siedzibą ul. Stawki 2, 00-193 Warszawa</text:span><text:span text:style-name="T362">, jeżeli uważa Pani/Pan, że przetwarzanie danych osobowych narusza przepisy prawa. <text:s/></text:span></text:p>
        </text:list-item>
      </text:list>
      <text:list text:style-name="LFO22" text:continue-numbering="true">
        <text:list-item>
          <text:p text:style-name="P363"><text:span text:style-name="T364">Dane osobowe podane przez Panią/Pana są<text:s/></text:span><text:span text:style-name="T365">niezbędne do wykonania umowy</text:span><text:span text:style-name="T366">. Niepodanie danych osobowych będzie skutkowało niemożnością podpisania umowy z Burmistrzem.</text:span></text:p>
        </text:list-item>
      </text:list>
      <text:list text:style-name="LFO22" text:continue-numbering="true">
        <text:list-item>
          <text:p text:style-name="P367"><text:span text:style-name="T368">Pani/Pana<text:s/></text:span><text:span text:style-name="T369">dane osobowe<text:s/></text:span><text:span text:style-name="T370">nie będą podlegały</text:span><text:span text:style-name="T371"><text:s/>zautomatyzowanym procesom podejmowania decyzji przez<text:s/></text:span><text:span text:style-name="T372">Burmistrza</text:span><text:span text:style-name="T373">, w tym profil</text:span><text:span text:style-name="T374">o</text:span><text:span text:style-name="T375">waniu.</text:span></text:p>
        </text:list-item>
      </text:list>
      <text:p text:style-name="P376"/>
      <text:p text:style-name="P377"/>
      <text:p text:style-name="P378"/>
      <text:p text:style-name="P379"/>
      <text:p text:style-name="P380"><text:s text:c="108"/>………………………………………</text:p>
      <text:p text:style-name="P381"><text:s text:c="132"/>podpis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Arial-BoldMT" svg:font-family="Arial-BoldMT" style:font-family-generic="system" svg:panose-1="2 11 6 4 2 2 2 2 2 4"/>
    <style:font-face style:name="ArialMT" svg:font-family="ArialMT" style:font-family-generic="swiss" svg:panose-1="2 11 6 4 2 2 2 2 2 4"/>
    <style:font-face style:name="Arial-ItalicMT" svg:font-family="Arial-ItalicMT" style:font-family-generic="script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font-size-complex="10pt" style:language-complex="ar" style:country-complex="SA" fo:hyphenate="false"/>
    </style:style>
    <style:style style:name="ust1" style:display-name="ust1" style:family="paragraph" style:parent-style-name="ust">
      <style:paragraph-properties fo:margin-left="0.2951in" fo:text-indent="-0.2638in">
        <style:tab-stops/>
      </style:paragraph-properties>
      <style:text-properties fo:hyphenate="false"/>
    </style:style>
    <style:style style:name="pkt" style:display-name="pkt" style:family="paragraph" style:parent-style-name="ust1">
      <style:paragraph-properties fo:margin-left="0.5909in" fo:text-indent="-0.2048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size="14pt" style:font-size-asian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3" style:display-name="WW8Num33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 text:start-value="4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de" fo:country="DE" style:language-asian="en" style:country-asian="US" style:language-complex="ar" style:country-complex="SA" fo:hyphenate="true"/>
    </style:style>
    <style:style style:name="Default" style:display-name="Default" style:family="paragraph" style:parent-style-name="Standard">
      <style:paragraph-properties style:text-autospace="none" style:vertical-align="auto"/>
      <style:text-properties style:font-name-asian="Times New Roman" style:font-name-complex="Times New Roman" fo:color="#000000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12in" fo:margin-bottom="0.2673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196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aria</meta:initial-creator>
    <dc:creator>Ewelinka</dc:creator>
    <meta:creation-date>2011-12-18T11:05:00Z</meta:creation-date>
    <dc:date>2023-03-14T09:25:00Z</dc:date>
    <meta:print-date>2021-10-12T05:59:00Z</meta:print-date>
    <meta:template xlink:href="Normal" xlink:type="simple"/>
    <meta:editing-cycles>38</meta:editing-cycles>
    <meta:editing-duration>PT15480S</meta:editing-duration>
    <meta:document-statistic meta:page-count="4" meta:paragraph-count="39" meta:word-count="2809" meta:character-count="19626" meta:row-count="140" meta:non-whitespace-character-count="16856"/>
  </office:meta>
</office:document-meta>
</file>