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4" style:parent-style-name="Standard" style:list-style-name="LFO1" style:family="paragraph">
      <style:paragraph-properties style:text-autospace="none" fo:text-align="justify" fo:line-height="150%"/>
    </style:style>
    <style:style style:name="T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6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8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13" style:parent-style-name="Standard" style:list-style-name="LFO1" style:family="paragraph">
      <style:paragraph-properties style:text-autospace="none" fo:text-align="justify" fo:line-height="200%">
        <style:tab-stops>
          <style:tab-stop style:type="left" style:position="-10.2812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asian="Arial-BoldMT" style:font-name-complex="Arial-BoldMT" fo:color="#000000" fo:font-size="10pt" style:font-size-asian="10pt" style:font-size-complex="10pt"/>
    </style:style>
    <style:style style:name="T18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-asian="Arial-BoldMT" style:font-name-complex="Arial-BoldMT" fo:color="#000000" fo:font-size="10pt" style:font-size-asian="10pt" style:font-size-complex="10pt"/>
    </style:style>
    <style:style style:name="T20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list-style-name="LFO2" style:family="paragraph">
      <style:paragraph-properties fo:text-align="justify" fo:margin-left="0.0937in" fo:text-indent="-0.1041in">
        <style:tab-stops>
          <style:tab-stop style:type="left" style:position="-0.1562in"/>
          <style:tab-stop style:type="left" style:position="-0.1354in"/>
          <style:tab-stop style:type="left" style:position="-0.125in"/>
        </style:tab-stops>
      </style:paragraph-properties>
      <style:text-properties fo:font-size="10pt" style:font-size-asian="10pt" style:font-size-complex="10pt"/>
    </style:style>
    <style:style style:name="P25" style:parent-style-name="Default" style:list-style-name="LFO2" style:family="paragraph">
      <style:paragraph-properties fo:text-align="justify" fo:margin-left="0.2395in" fo:text-indent="-0.25in">
        <style:tab-stops>
          <style:tab-stop style:type="left" style:position="-0.0104in"/>
        </style:tab-stops>
      </style:paragraph-properties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paragraph-properties fo:margin-left="0.1354in" fo:text-indent="-0.0104in">
        <style:tab-stops/>
      </style:paragraph-properties>
      <style:text-properties fo:font-size="10pt" style:font-size-asian="10pt" style:font-size-complex="10pt"/>
    </style:style>
    <style:style style:name="P32" style:parent-style-name="Default" style:list-style-name="LFO2" style:family="paragraph">
      <style:paragraph-properties fo:text-align="justify" fo:margin-left="0.2395in" fo:text-indent="-0.25in">
        <style:tab-stops>
          <style:tab-stop style:type="left" style:position="-0.052in"/>
        </style:tab-stops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center"/>
    </style:style>
    <style:style style:name="P39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list-style-name="LFO3" style:family="paragraph">
      <style:paragraph-properties fo:text-align="justify" fo:margin-left="0.1041in" fo:text-indent="-0.1145in">
        <style:tab-stops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41" style:parent-style-name="Default" style:list-style-name="LFO3" style:family="paragraph">
      <style:paragraph-properties fo:text-align="justify" fo:margin-left="0.2395in" fo:text-indent="-0.25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42" style:parent-style-name="Default" style:list-style-name="LFO3" style:family="paragraph">
      <style:paragraph-properties fo:text-align="justify" fo:margin-left="0.2395in" fo:text-indent="-0.25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43" style:parent-style-name="Default" style:list-style-name="LFO3" style:family="paragraph">
      <style:paragraph-properties fo:text-align="justify" fo:margin-left="0.2395in" fo:text-indent="-0.25in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44" style:parent-style-name="Default" style:family="paragraph">
      <style:text-properties fo:font-size="10pt" style:font-size-asian="10pt" style:font-size-complex="10pt"/>
    </style:style>
    <style:style style:name="P45" style:parent-style-name="Default" style:family="paragraph"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0pt" style:font-size-asian="10pt" style:font-size-complex="10pt"/>
    </style:style>
    <style:style style:name="P48" style:parent-style-name="Default" style:family="paragraph">
      <style:text-properties fo:font-size="10pt" style:font-size-asian="10pt" style:font-size-complex="10pt"/>
    </style:style>
    <style:style style:name="P49" style:parent-style-name="Default" style:family="paragraph"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>
        <style:tab-stops>
          <style:tab-stop style:type="left" style:position="-0.0208in"/>
        </style:tab-stops>
      </style:paragraph-properties>
      <style:text-properties fo:font-size="10pt" style:font-size-asian="10pt" style:font-size-complex="10pt"/>
    </style:style>
    <style:style style:name="P51" style:parent-style-name="Default" style:list-style-name="LFO3" style:family="paragraph">
      <style:paragraph-properties fo:text-align="justify" fo:margin-left="0.1145in" fo:text-indent="-0.125in">
        <style:tab-stops>
          <style:tab-stop style:type="left" style:position="0.2187in"/>
        </style:tab-stops>
      </style:paragraph-properties>
      <style:text-properties fo:font-size="10pt" style:font-size-asian="10pt" style:font-size-complex="10pt"/>
    </style:style>
    <style:style style:name="P52" style:parent-style-name="Default" style:list-style-name="LFO3" style:family="paragraph">
      <style:paragraph-properties fo:text-align="justify" fo:margin-left="0.125in" fo:text-indent="-0.125in">
        <style:tab-stops>
          <style:tab-stop style:type="left" style:position="-0.25in"/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53" style:parent-style-name="Default" style:list-style-name="LFO3" style:family="paragraph">
      <style:paragraph-properties fo:text-align="justify" fo:margin-left="0.1145in" fo:text-indent="-0.1145in">
        <style:tab-stops>
          <style:tab-stop style:type="left" style:position="-0.25in"/>
          <style:tab-stop style:type="left" style:position="-0.1458in"/>
        </style:tab-stops>
      </style:paragraph-properties>
      <style:text-properties fo:font-size="10pt" style:font-size-asian="10pt" style:font-size-complex="10pt"/>
    </style:style>
    <style:style style:name="P54" style:parent-style-name="Default" style:family="paragraph">
      <style:paragraph-properties fo:text-align="justify">
        <style:tab-stops>
          <style:tab-stop style:type="left" style:position="0in"/>
          <style:tab-stop style:type="left" style:position="0.218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 fo:text-indent="-0.0104in"/>
      <style:text-properties fo:font-weight="bold" style:font-weight-asian="bold" style:font-weight-complex="bold" fo:font-size="10pt" style:font-size-asian="10pt" style:font-size-complex="10pt"/>
    </style:style>
    <style:style style:name="P58" style:parent-style-name="Default" style:list-style-name="LFO4" style:family="paragraph">
      <style:paragraph-properties fo:text-align="justify" fo:margin-left="0.1354in" fo:text-indent="-0.1458in">
        <style:tab-stops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59" style:parent-style-name="Default" style:list-style-name="LFO4" style:family="paragraph">
      <style:paragraph-properties fo:text-align="justify" fo:margin-left="0.2395in" fo:text-indent="-0.25in">
        <style:tab-stops>
          <style:tab-stop style:type="left" style:position="-0.0104in"/>
        </style:tab-stops>
      </style:paragraph-properties>
      <style:text-properties fo:font-size="10pt" style:font-size-asian="10pt" style:font-size-complex="10pt"/>
    </style:style>
    <style:style style:name="P60" style:parent-style-name="Default" style:list-style-name="LFO4" style:family="paragraph">
      <style:paragraph-properties fo:text-align="justify" fo:margin-left="0.1041in" fo:text-indent="-0.1145in">
        <style:tab-stops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61" style:parent-style-name="Default" style:list-style-name="LFO4" style:family="paragraph">
      <style:paragraph-properties fo:text-align="justify" fo:margin-left="0.1041in" fo:text-indent="-0.1041in">
        <style:tab-stops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62" style:parent-style-name="Default" style:list-style-name="LFO4" style:family="paragraph">
      <style:paragraph-properties fo:text-align="justify" fo:margin-left="0.1041in" fo:text-indent="-0.1145in">
        <style:tab-stops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63" style:parent-style-name="Default" style:list-style-name="LFO4" style:family="paragraph">
      <style:paragraph-properties fo:text-align="justify" fo:margin-left="0.2395in" fo:text-indent="-0.25in">
        <style:tab-stops>
          <style:tab-stop style:type="left" style:position="-0.0104in"/>
        </style:tab-stops>
      </style:paragraph-properties>
      <style:text-properties fo:font-size="10pt" style:font-size-asian="10pt" style:font-size-complex="10pt"/>
    </style:style>
    <style:style style:name="P64" style:parent-style-name="Default" style:list-style-name="LFO4" style:family="paragraph">
      <style:paragraph-properties fo:text-align="justify" fo:margin-left="0.1041in" fo:text-indent="-0.125in">
        <style:tab-stops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65" style:parent-style-name="Default" style:list-style-name="LFO4" style:family="paragraph">
      <style:paragraph-properties fo:text-align="justify" fo:margin-left="0.1145in" fo:text-indent="-0.125in">
        <style:tab-stops>
          <style:tab-stop style:type="left" style:position="-0.1354in"/>
        </style:tab-stops>
      </style:paragraph-properties>
      <style:text-properties fo:font-size="10pt" style:font-size-asian="10pt" style:font-size-complex="10pt"/>
    </style:style>
    <style:style style:name="P66" style:parent-style-name="Default" style:list-style-name="LFO4" style:family="paragraph">
      <style:paragraph-properties fo:text-align="justify" fo:margin-left="0.2395in" fo:text-indent="-0.25in">
        <style:tab-stops>
          <style:tab-stop style:type="left" style:position="-0.0104in"/>
        </style:tab-stops>
      </style:paragraph-properties>
      <style:text-properties fo:font-size="10pt" style:font-size-asian="10pt" style:font-size-complex="10pt"/>
    </style:style>
    <style:style style:name="P67" style:parent-style-name="Default" style:list-style-name="LFO4" style:family="paragraph">
      <style:paragraph-properties fo:text-align="justify" fo:margin-left="0.2395in" fo:text-indent="-0.25in">
        <style:tab-stops>
          <style:tab-stop style:type="left" style:position="-0.0104in"/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68" style:parent-style-name="Default" style:list-style-name="LFO4" style:family="paragraph">
      <style:paragraph-properties fo:text-align="justify" fo:margin-left="0.1666in" fo:text-indent="-0.177in">
        <style:tab-stops>
          <style:tab-stop style:type="left" style:position="-0.0729in"/>
        </style:tab-stops>
      </style:paragraph-properties>
      <style:text-properties fo:font-size="10pt" style:font-size-asian="10pt" style:font-size-complex="10pt"/>
    </style:style>
    <style:style style:name="P69" style:parent-style-name="Default" style:family="paragraph">
      <style:paragraph-properties fo:text-align="justify" fo:margin-left="0.4062in" fo:text-indent="-0.1458in">
        <style:tab-stops/>
      </style:paragraph-properties>
      <style:text-properties fo:font-size="10pt" style:font-size-asian="10pt" style:font-size-complex="10pt"/>
    </style:style>
    <style:style style:name="P70" style:parent-style-name="Default" style:family="paragraph">
      <style:paragraph-properties fo:text-align="justify" fo:margin-left="0.4062in" fo:text-indent="-0.1354in">
        <style:tab-stops/>
      </style:paragraph-properties>
      <style:text-properties fo:font-size="10pt" style:font-size-asian="10pt" style:font-size-complex="10pt"/>
    </style:style>
    <style:style style:name="P71" style:parent-style-name="Default" style:list-style-name="LFO5" style:family="paragraph">
      <style:paragraph-properties fo:text-align="justify" fo:margin-left="0.4062in" fo:text-indent="-0.1354in">
        <style:tab-stops/>
      </style:paragraph-properties>
      <style:text-properties fo:font-size="10pt" style:font-size-asian="10pt" style:font-size-complex="10pt"/>
    </style:style>
    <style:style style:name="P72" style:parent-style-name="Default" style:family="paragraph">
      <style:paragraph-properties fo:text-align="justify" fo:margin-left="0.4583in" fo:text-indent="-0.218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3" style:parent-style-name="Default" style:family="paragraph">
      <style:paragraph-properties fo:text-align="justify" fo:margin-left="0.4583in" fo:text-indent="-0.218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text-align="center" fo:margin-left="-0.010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7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1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2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3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4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5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6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7" style:parent-style-name="Default" style:list-style-name="LFO6" style:family="paragraph">
      <style:paragraph-properties fo:text-align="justify" fo:margin-left="0.2291in" fo:text-indent="-0.25in">
        <style:tab-stops>
          <style:tab-stop style:type="left" style:position="-0.25in"/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8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" style:parent-style-name="Default" style:family="paragraph">
      <style:text-properties fo:font-size="10pt" style:font-size-asian="10pt" style:font-size-complex="10pt"/>
    </style:style>
    <style:style style:name="P90" style:parent-style-name="Default" style:family="paragraph">
      <style:text-properties fo:font-size="10pt" style:font-size-asian="10pt" style:font-size-complex="10pt"/>
    </style:style>
    <style:style style:name="P91" style:parent-style-name="Default" style:family="paragraph">
      <style:text-properties fo:font-size="10pt" style:font-size-asian="10pt" style:font-size-complex="10pt"/>
    </style:style>
    <style:style style:name="P92" style:parent-style-name="Default" style:family="paragraph">
      <style:paragraph-properties fo:text-align="justify">
        <style:tab-stops>
          <style:tab-stop style:type="left" style:position="0.2083in"/>
        </style:tab-stops>
      </style:paragraph-properties>
      <style:text-properties fo:font-size="10pt" style:font-size-asian="10pt" style:font-size-complex="10pt"/>
    </style:style>
    <style:style style:name="P93" style:parent-style-name="Default" style:list-style-name="LFO6" style:family="paragraph">
      <style:paragraph-properties fo:text-align="justify" fo:margin-left="0.2291in" fo:text-indent="-0.2395in">
        <style:tab-stops>
          <style:tab-stop style:type="left" style:position="0.0208in"/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94" style:parent-style-name="Default" style:list-style-name="LFO6" style:family="paragraph">
      <style:paragraph-properties fo:text-align="justify" fo:margin-left="0.2291in" fo:text-indent="-0.2395in">
        <style:tab-stops>
          <style:tab-stop style:type="left" style:position="0.0208in"/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95" style:parent-style-name="Default" style:list-style-name="LFO6" style:family="paragraph">
      <style:paragraph-properties fo:text-align="justify" fo:margin-left="0.2291in" fo:text-indent="-0.2395in">
        <style:tab-stops>
          <style:tab-stop style:type="left" style:position="0.0208in"/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96" style:parent-style-name="Default" style:list-style-name="LFO6" style:family="paragraph">
      <style:paragraph-properties fo:text-align="justify" fo:margin-left="0.2291in" fo:text-indent="-0.2395in">
        <style:tab-stops>
          <style:tab-stop style:type="left" style:position="0.0208in"/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97" style:parent-style-name="Default" style:list-style-name="LFO6" style:family="paragraph">
      <style:paragraph-properties fo:text-align="justify" fo:margin-left="0.2291in" fo:text-indent="-0.2395in">
        <style:tab-stops>
          <style:tab-stop style:type="left" style:position="0.0208in"/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98" style:parent-style-name="Default" style:family="paragraph">
      <style:paragraph-properties fo:text-align="justify" fo:margin-left="0.3125in" fo:text-indent="-0.3125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9" style:parent-style-name="Default" style:family="paragraph">
      <style:paragraph-properties fo:text-align="justify" fo:margin-left="0.3125in" fo:text-indent="-0.3125in">
        <style:tab-stops>
          <style:tab-stop style:type="left" style:position="-0.010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5" style:parent-style-name="Bezodstępów" style:list-style-name="LFO7" style:family="paragraph">
      <style:text-properties fo:font-size="10pt" style:font-size-asian="10pt" style:font-size-complex="10pt"/>
    </style:style>
    <style:style style:name="P106" style:parent-style-name="Bezodstępów" style:list-style-name="LFO7" style:family="paragraph">
      <style:text-properties fo:font-size="10pt" style:font-size-asian="10pt" style:font-size-complex="10pt"/>
    </style:style>
    <style:style style:name="P107" style:parent-style-name="Bezodstępów" style:list-style-name="LFO7" style:family="paragraph">
      <style:text-properties fo:font-size="10pt" style:font-size-asian="10pt" style:font-size-complex="10pt"/>
    </style:style>
    <style:style style:name="P108" style:parent-style-name="Bezodstępów" style:list-style-name="LFO7" style:family="paragraph">
      <style:text-properties fo:font-size="10pt" style:font-size-asian="10pt" style:font-size-complex="10pt"/>
    </style:style>
    <style:style style:name="P109" style:parent-style-name="Bezodstępów" style:list-style-name="LFO7" style:family="paragraph">
      <style:text-properties fo:font-size="10pt" style:font-size-asian="10pt" style:font-size-complex="10pt"/>
    </style:style>
    <style:style style:name="P110" style:parent-style-name="Default" style:family="paragraph">
      <style:text-properties fo:font-size="10pt" style:font-size-asian="10pt" style:font-size-complex="10pt"/>
    </style:style>
    <style:style style:name="P111" style:parent-style-name="Default" style:family="paragraph">
      <style:text-properties fo:font-size="10pt" style:font-size-asian="10pt" style:font-size-complex="10pt"/>
    </style:style>
    <style:style style:name="P112" style:parent-style-name="Default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Default" style:family="paragraph">
      <style:text-properties fo:font-size="10pt" style:font-size-asian="10pt" style:font-size-complex="10pt"/>
    </style:style>
    <style:style style:name="P119" style:parent-style-name="Default" style:family="paragraph">
      <style:text-properties fo:font-size="10pt" style:font-size-asian="10pt" style:font-size-complex="10pt"/>
    </style:style>
    <style:style style:name="P120" style:parent-style-name="Default" style:list-style-name="LFO8" style:family="paragraph">
      <style:paragraph-properties fo:margin-left="0.2604in" fo:text-indent="-0.1145in">
        <style:tab-stops/>
      </style:paragraph-properties>
      <style:text-properties fo:font-size="10pt" style:font-size-asian="10pt" style:font-size-complex="10pt"/>
    </style:style>
    <style:style style:name="P121" style:parent-style-name="Default" style:list-style-name="LFO8" style:family="paragraph">
      <style:paragraph-properties fo:margin-left="0.2604in" fo:text-indent="-0.1145in">
        <style:tab-stops/>
      </style:paragraph-properties>
      <style:text-properties fo:font-size="10pt" style:font-size-asian="10pt" style:font-size-complex="10pt"/>
    </style:style>
    <style:style style:name="P122" style:parent-style-name="Default" style:list-style-name="LFO8" style:family="paragraph">
      <style:paragraph-properties fo:text-align="justify" fo:margin-left="0.2604in" fo:text-indent="-0.1145in">
        <style:tab-stops/>
      </style:paragraph-properties>
      <style:text-properties fo:font-size="10pt" style:font-size-asian="10pt" style:font-size-complex="10pt"/>
    </style:style>
    <style:style style:name="P123" style:parent-style-name="Default" style:list-style-name="LFO8" style:family="paragraph">
      <style:paragraph-properties fo:margin-left="0.2604in" fo:text-indent="-0.1145in">
        <style:tab-stops/>
      </style:paragraph-properties>
      <style:text-properties fo:font-size="10pt" style:font-size-asian="10pt" style:font-size-complex="10pt"/>
    </style:style>
    <style:style style:name="P124" style:parent-style-name="Default" style:list-style-name="LFO9" style:family="paragraph">
      <style:paragraph-properties fo:margin-left="0.25in" fo:text-indent="-0.25in">
        <style:tab-stops>
          <style:tab-stop style:type="left" style:position="0.0104in"/>
        </style:tab-stops>
      </style:paragraph-properties>
      <style:text-properties fo:font-size="10pt" style:font-size-asian="10pt" style:font-size-complex="10pt"/>
    </style:style>
    <style:style style:name="P125" style:parent-style-name="Default" style:list-style-name="LFO9" style:family="paragraph">
      <style:paragraph-properties fo:text-align="justify" fo:margin-left="0.1145in" fo:text-indent="-0.125in">
        <style:tab-stops>
          <style:tab-stop style:type="left" style:position="-0.125in"/>
        </style:tab-stops>
      </style:paragraph-properties>
      <style:text-properties fo:font-size="10pt" style:font-size-asian="10pt" style:font-size-complex="10pt"/>
    </style:style>
    <style:style style:name="P126" style:parent-style-name="Default" style:family="paragraph">
      <style:paragraph-properties fo:text-align="justify" fo:margin-left="0.1145in" fo:text-indent="-0.125in">
        <style:tab-stops>
          <style:tab-stop style:type="left" style:position="-0.1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1" style:parent-style-name="Default" style:list-style-name="LFO10" style:family="paragraph">
      <style:paragraph-properties fo:margin-left="0.2395in" fo:text-indent="-0.25in">
        <style:tab-stops>
          <style:tab-stop style:type="left" style:position="-0.0312in"/>
        </style:tab-stops>
      </style:paragraph-properties>
      <style:text-properties fo:font-size="10pt" style:font-size-asian="10pt" style:font-size-complex="10pt"/>
    </style:style>
    <style:style style:name="P132" style:parent-style-name="Default" style:list-style-name="LFO10" style:family="paragraph">
      <style:paragraph-properties fo:text-align="justify" fo:margin-left="0.1041in" fo:text-indent="-0.1145in">
        <style:tab-stops>
          <style:tab-stop style:type="left" style:position="-0.1145in"/>
        </style:tab-stops>
      </style:paragraph-properties>
      <style:text-properties fo:font-size="10pt" style:font-size-asian="10pt" style:font-size-complex="10pt"/>
    </style:style>
    <style:style style:name="P133" style:parent-style-name="Default" style:list-style-name="LFO10" style:family="paragraph">
      <style:paragraph-properties fo:text-align="justify" fo:margin-left="0.1041in" fo:text-indent="-0.1145in">
        <style:tab-stops>
          <style:tab-stop style:type="left" style:position="-0.1458in"/>
        </style:tab-stops>
      </style:paragraph-properties>
      <style:text-properties fo:font-size="10pt" style:font-size-asian="10pt" style:font-size-complex="10pt"/>
    </style:style>
    <style:style style:name="P134" style:parent-style-name="Default" style:list-style-name="LFO10" style:family="paragraph">
      <style:paragraph-properties fo:text-align="justify" fo:margin-left="0.2395in" fo:text-indent="-0.25in">
        <style:tab-stops>
          <style:tab-stop style:type="left" style:position="-0.0312in"/>
        </style:tab-stops>
      </style:paragraph-properties>
      <style:text-properties fo:font-size="10pt" style:font-size-asian="10pt" style:font-size-complex="10pt"/>
    </style:style>
    <style:style style:name="P135" style:parent-style-name="Default" style:list-style-name="LFO10" style:family="paragraph">
      <style:paragraph-properties fo:text-align="justify" fo:margin-left="0.2395in" fo:text-indent="-0.25in">
        <style:tab-stops>
          <style:tab-stop style:type="left" style:position="-0.0312in"/>
        </style:tab-stops>
      </style:paragraph-properties>
      <style:text-properties fo:font-size="10pt" style:font-size-asian="10pt" style:font-size-complex="10pt"/>
    </style:style>
    <style:style style:name="P136" style:parent-style-name="Default" style:family="paragraph">
      <style:text-properties fo:font-size="10pt" style:font-size-asian="10pt" style:font-size-complex="10pt"/>
    </style:style>
    <style:style style:name="P137" style:parent-style-name="Default" style:family="paragraph">
      <style:text-properties fo:font-size="10pt" style:font-size-asian="10pt" style:font-size-complex="10pt"/>
    </style:style>
    <style:style style:name="P138" style:parent-style-name="Default" style:family="paragraph">
      <style:text-properties fo:font-size="10pt" style:font-size-asian="10pt" style:font-size-complex="10pt"/>
    </style:style>
    <style:style style:name="P139" style:parent-style-name="Default" style:family="paragraph">
      <style:text-properties fo:font-size="10pt" style:font-size-asian="10pt" style:font-size-complex="10pt"/>
    </style:style>
    <style:style style:name="P140" style:parent-style-name="Default" style:family="paragraph">
      <style:text-properties fo:font-size="10pt" style:font-size-asian="10pt" style:font-size-complex="10pt"/>
    </style:style>
    <style:style style:name="P141" style:parent-style-name="Default" style:family="paragraph">
      <style:text-properties fo:font-size="10pt" style:font-size-asian="10pt" style:font-size-complex="10pt"/>
    </style:style>
    <style:style style:name="P142" style:parent-style-name="Default" style:family="paragraph">
      <style:text-properties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language-asian="de" style:country-asian="DE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54" style:parent-style-name="Akapitzlistą" style:list-style-name="LFO12" style:family="paragraph">
      <style:paragraph-properties fo:text-align="justify" style:vertical-align="baseline" fo:margin-bottom="0in" fo:line-height="100%" fo:background-color="#FFFFFF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-complex="Calibri" fo:font-size="9pt" style:font-size-asian="9pt" style:font-size-complex="9pt" fo:background-color="#FFFFFF"/>
    </style:style>
    <style:style style:name="T15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65" style:parent-style-name="Akapitzlistą" style:list-style-name="LFO13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66" style:parent-style-name="Akapitzlistą" style:list-style-name="LFO13" style:family="paragraph">
      <style:paragraph-properties style:vertical-align="baseline" fo:margin-bottom="0in" fo:line-height="100%" fo:background-color="#FFFFFF"/>
    </style:style>
    <style:style style:name="T16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68" style:parent-style-name="Hiperłącze" style:family="text">
      <style:text-properties style:font-name-complex="Calibri" fo:font-size="9pt" style:font-size-asian="9pt" style:font-size-complex="9pt" fo:background-color="#FFFFFF"/>
    </style:style>
    <style:style style:name="P169" style:parent-style-name="Akapitzlistą" style:list-style-name="LFO13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70" style:parent-style-name="Default" style:list-style-name="LFO11" style:family="paragraph">
      <style:paragraph-properties fo:widows="2" fo:orphans="2" fo:text-align="justify" style:vertical-align="auto"/>
      <style:text-properties fo:hyphenate="true"/>
    </style:style>
    <style:style style:name="T1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75" style:parent-style-name="Akapitzlistą" style:list-style-name="LFO14" style:family="paragraph">
      <style:paragraph-properties fo:text-align="justify" style:vertical-align="baseline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76" style:parent-style-name="Akapitzlistą" style:list-style-name="LFO14" style:family="paragraph">
      <style:paragraph-properties fo:text-align="justify" style:vertical-align="baseline" fo:margin-bottom="0in" fo:line-height="100%" fo:background-color="#FFFFFF"/>
    </style:style>
    <style:style style:name="T177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78" style:parent-style-name="Hiperłącze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79" style:parent-style-name="Standard" style:list-style-name="LFO11" style:family="paragraph">
      <style:paragraph-properties fo:widows="2" fo:orphans="2" fo:text-align="justify" style:vertical-align="auto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P183" style:parent-style-name="Standard" style:list-style-name="LFO15" style:family="paragraph">
      <style:paragraph-properties fo:widows="2" fo:orphans="2" fo:text-align="justify" style:vertical-align="auto"/>
    </style:style>
    <style:style style:name="T18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85" style:parent-style-name="Standard" style:list-style-name="LFO11" style:family="paragraph">
      <style:paragraph-properties fo:widows="2" fo:orphans="2" fo:text-align="justify" style:vertical-align="auto"/>
    </style:style>
    <style:style style:name="T186" style:parent-style-name="Domyślnaczcionkaakapitu1" style:family="text">
      <style:text-properties style:font-name="Calibri" style:font-name-complex="Calibri" fo:font-size="9pt" style:font-size-asian="9pt" style:font-size-complex="9pt"/>
    </style:style>
    <style:style style:name="P187" style:parent-style-name="Standard" style:list-style-name="LFO15" style:family="paragraph">
      <style:paragraph-properties fo:widows="2" fo:orphans="2" fo:text-align="justify" style:vertical-align="auto"/>
    </style:style>
    <style:style style:name="T188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91" style:parent-style-name="Standard" style:list-style-name="LFO15" style:family="paragraph">
      <style:paragraph-properties fo:widows="2" fo:orphans="2" fo:text-align="justify" style:vertical-align="auto"/>
    </style:style>
    <style:style style:name="T19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94" style:parent-style-name="Standard" style:list-style-name="LFO15" style:family="paragraph">
      <style:paragraph-properties fo:widows="2" fo:orphans="2" fo:text-align="justify" style:vertical-align="auto"/>
    </style:style>
    <style:style style:name="T19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9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19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98" style:parent-style-name="Standard" style:list-style-name="LFO11" style:family="paragraph">
      <style:paragraph-properties fo:widows="2" fo:orphans="2" fo:text-align="justify" style:vertical-align="auto"/>
    </style:style>
    <style:style style:name="T199" style:parent-style-name="Domyślnaczcionkaakapitu1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202" style:parent-style-name="Domyślnaczcionkaakapitu1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P203" style:parent-style-name="Standard" style:list-style-name="LFO11" style:family="paragraph">
      <style:paragraph-properties fo:widows="2" fo:orphans="2" fo:text-align="justify" style:vertical-align="auto"/>
    </style:style>
    <style:style style:name="T2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5" style:parent-style-name="Domyślnaczcionkaakapitu1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206" style:parent-style-name="Domyślnaczcionkaakapitu1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207" style:parent-style-name="Domyślnaczcionkaakapitu1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asian="de" style:country-asian="DE"/>
    </style:style>
    <style:style style:name="T208" style:parent-style-name="Domyślnaczcionkaakapitu1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209" style:parent-style-name="Domyślnaczcionkaakapitu1" style:family="text">
      <style:text-properties style:font-name="Calibri" style:font-name-complex="Calibri" style:font-weight-complex="bold" fo:font-size="9pt" style:font-size-asian="9pt" style:font-size-complex="9pt" style:language-asian="de" style:country-asian="DE"/>
    </style:style>
    <style:style style:name="T210" style:parent-style-name="Domyślnaczcionkaakapitu1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P211" style:parent-style-name="Standard" style:list-style-name="LFO11" style:family="paragraph">
      <style:paragraph-properties fo:widows="2" fo:orphans="2" fo:text-align="justify" style:vertical-align="auto"/>
    </style:style>
    <style:style style:name="T212" style:parent-style-name="Domyślnaczcionkaakapitu1" style:family="text">
      <style:text-properties style:font-name="Calibri" style:font-name-complex="Calibri" fo:font-size="9pt" style:font-size-asian="9pt" style:font-size-complex="9pt" style:language-asian="de" style:country-asian="DE"/>
    </style:style>
    <style:style style:name="T2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4" style:parent-style-name="Domyślnaczcionkaakapitu1" style:family="text"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T2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8" style:parent-style-name="Domyślnaczcionkaakapitu" style:family="text">
      <style:text-properties style:font-name="Calibri" style:font-name-complex="Calibri" fo:color="#313131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0" style:parent-style-name="Akapitzlistą" style:list-style-name="LFO11" style:family="paragraph">
      <style:paragraph-properties fo:text-align="justify"/>
    </style:style>
    <style:style style:name="T221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 style:language-asian="de" style:country-asian="DE"/>
    </style:style>
    <style:style style:name="P222" style:parent-style-name="Akapitzlistą" style:list-style-name="LFO17" style:family="paragraph">
      <style:paragraph-properties fo:text-align="justify"/>
    </style:style>
    <style:style style:name="T223" style:parent-style-name="Domyślnaczcionkaakapitu" style:family="text">
      <style:text-properties style:font-name-complex="Calibri" fo:font-size="9pt" style:font-size-asian="9pt" style:font-size-complex="9pt" style:language-asian="de" style:country-asian="DE"/>
    </style:style>
    <style:style style:name="P224" style:parent-style-name="Akapitzlistą" style:list-style-name="LFO19" style:family="paragraph">
      <style:paragraph-properties fo:text-align="justify" style:vertical-align="baseline" fo:margin-bottom="0in" fo:line-height="100%" fo:background-color="#FFFFFF"/>
      <style:text-properties style:font-name-complex="Calibri" fo:color="#000000" fo:font-size="9pt" style:font-size-asian="9pt" style:font-size-complex="9pt"/>
    </style:style>
    <style:style style:name="P225" style:parent-style-name="Akapitzlistą" style:list-style-name="LFO18" style:family="paragraph">
      <style:paragraph-properties fo:text-align="justify" style:vertical-align="baseline" fo:margin-bottom="0in" fo:line-height="100%" fo:background-color="#FFFFFF"/>
      <style:text-properties style:font-name-complex="Calibri" fo:color="#000000" fo:font-size="9pt" style:font-size-asian="9pt" style:font-size-complex="9pt"/>
    </style:style>
    <style:style style:name="P226" style:parent-style-name="Akapitzlistą" style:list-style-name="LFO18" style:family="paragraph">
      <style:paragraph-properties fo:text-align="justify" style:vertical-align="baseline" fo:margin-bottom="0in" fo:line-height="100%" fo:background-color="#FFFFFF"/>
      <style:text-properties style:font-name-complex="Calibri" fo:color="#000000" fo:font-size="9pt" style:font-size-asian="9pt" style:font-size-complex="9pt"/>
    </style:style>
    <style:style style:name="P227" style:parent-style-name="Akapitzlistą" style:list-style-name="LFO18" style:family="paragraph">
      <style:paragraph-properties fo:text-align="justify" style:vertical-align="baseline" fo:margin-bottom="0in" fo:line-height="100%" fo:background-color="#FFFFFF"/>
      <style:text-properties style:font-name-complex="Calibri" fo:color="#000000" fo:font-size="9pt" style:font-size-asian="9pt" style:font-size-complex="9pt"/>
    </style:style>
    <style:style style:name="P228" style:parent-style-name="Akapitzlistą" style:list-style-name="LFO18" style:family="paragraph">
      <style:paragraph-properties fo:text-align="justify" style:vertical-align="baseline" fo:margin-bottom="0in" fo:line-height="100%" fo:background-color="#FFFFFF"/>
    </style:style>
    <style:style style:name="T229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30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3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232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234" style:parent-style-name="Akapitzlistą" style:list-style-name="LFO16" style:family="paragraph">
      <style:paragraph-properties fo:text-align="justify" fo:line-height="100%"/>
    </style:style>
    <style:style style:name="T235" style:parent-style-name="Domyślnaczcionkaakapitu" style:family="text">
      <style:text-properties style:font-name-complex="Calibri" fo:font-size="9pt" style:font-size-asian="9pt" style:font-size-complex="9pt" fo:language="pl" fo:country="PL" style:language-asian="de" style:country-asian="DE"/>
    </style:style>
    <style:style style:name="T236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237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P238" style:parent-style-name="Akapitzlistą" style:list-style-name="LFO16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41" style:parent-style-name="Akapitzlistą" style:list-style-name="LFO11" style:family="paragraph">
      <style:paragraph-properties fo:text-align="justify" style:vertical-align="baseline" fo:margin-bottom="0in" fo:line-height="100%" fo:background-color="#FFFFFF"/>
    </style:style>
    <style:style style:name="T242" style:parent-style-name="Domyślnaczcionkaakapitu1" style:family="text">
      <style:text-properties style:font-name-complex="Calibri" fo:font-size="9pt" style:font-size-asian="9pt" style:font-size-complex="9pt" style:language-asian="de" style:country-asian="DE"/>
    </style:style>
    <style:style style:name="T243" style:parent-style-name="Domyślnaczcionkaakapitu1" style:family="text">
      <style:text-properties style:font-name-complex="Calibri" fo:font-weight="bold" style:font-weight-asian="bold" fo:font-size="9pt" style:font-size-asian="9pt" style:font-size-complex="9pt" style:language-asian="de" style:country-asian="DE"/>
    </style:style>
    <style:style style:name="T244" style:parent-style-name="Domyślnaczcionkaakapitu1" style:family="text">
      <style:text-properties style:font-name-complex="Calibri" fo:font-size="9pt" style:font-size-asian="9pt" style:font-size-complex="9pt" style:language-asian="de" style:country-asian="DE"/>
    </style:style>
    <style:style style:name="T24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4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247" style:parent-style-name="Domyślnaczcionkaakapitu1" style:family="text">
      <style:text-properties style:font-name-complex="Calibri" fo:font-size="9pt" style:font-size-asian="9pt" style:font-size-complex="9pt" style:language-asian="de" style:country-asian="DE"/>
    </style:style>
    <style:style style:name="P248" style:parent-style-name="Akapitzlistą" style:list-style-name="LFO11" style:family="paragraph">
      <style:paragraph-properties fo:text-align="justify" style:vertical-align="baseline" fo:margin-bottom="0in" fo:line-height="100%" fo:background-color="#FFFFFF"/>
    </style:style>
    <style:style style:name="T249" style:parent-style-name="Domyślnaczcionkaakapitu2" style:family="text">
      <style:text-properties style:font-name-complex="Calibri" fo:font-size="9pt" style:font-size-asian="9pt" style:font-size-complex="9pt" style:language-asian="de" style:country-asian="DE"/>
    </style:style>
    <style:style style:name="T250" style:parent-style-name="Domyślnaczcionkaakapitu2" style:family="text">
      <style:text-properties style:font-name-complex="Calibri" fo:font-weight="bold" style:font-weight-asian="bold" fo:font-size="9pt" style:font-size-asian="9pt" style:font-size-complex="9pt" style:language-asian="de" style:country-asian="DE"/>
    </style:style>
    <style:style style:name="T251" style:parent-style-name="Domyślnaczcionkaakapitu2" style:family="text">
      <style:text-properties style:font-name-complex="Calibri" fo:font-size="9pt" style:font-size-asian="9pt" style:font-size-complex="9pt" style:language-asian="de" style:country-asian="DE"/>
    </style:style>
    <style:style style:name="T252" style:parent-style-name="Domyślnaczcionkaakapitu2" style:family="text">
      <style:text-properties style:font-name-complex="Calibri" fo:font-size="9pt" style:font-size-asian="9pt" style:font-size-complex="9pt" style:language-asian="de" style:country-asian="DE"/>
    </style:style>
    <style:style style:name="P253" style:parent-style-name="Akapitzlistą" style:list-style-name="LFO11" style:family="paragraph">
      <style:paragraph-properties fo:text-align="justify" style:vertical-align="baseline" fo:margin-bottom="0in" fo:line-height="100%" fo:background-color="#FFFFFF"/>
    </style:style>
    <style:style style:name="T254" style:parent-style-name="Domyślnaczcionkaakapitu1" style:family="text">
      <style:text-properties style:font-name-complex="Calibri" fo:font-size="9pt" style:font-size-asian="9pt" style:font-size-complex="9pt" style:language-asian="de" style:country-asian="DE"/>
    </style:style>
    <style:style style:name="T255" style:parent-style-name="Domyślnaczcionkaakapitu1" style:family="text">
      <style:text-properties style:font-name-complex="Calibri" style:font-weight-complex="bold" fo:color="#000000" fo:font-size="9pt" style:font-size-asian="9pt" style:font-size-complex="9pt" style:language-asian="de" style:country-asian="DE"/>
    </style:style>
    <style:style style:name="T256" style:parent-style-name="Domyślnaczcionkaakapitu1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de" style:country-asian="DE"/>
    </style:style>
    <style:style style:name="T257" style:parent-style-name="Domyślnaczcionkaakapitu1" style:family="text">
      <style:text-properties style:font-name-complex="Calibri" style:font-weight-complex="bold" fo:color="#000000" fo:font-size="9pt" style:font-size-asian="9pt" style:font-size-complex="9pt" style:language-asian="de" style:country-asian="DE"/>
    </style:style>
    <style:style style:name="T258" style:parent-style-name="Domyślnaczcionkaakapitu" style:family="text">
      <style:text-properties style:font-name-complex="Calibri" fo:font-size="9pt" style:font-size-asian="9pt" style:font-size-complex="9pt"/>
    </style:style>
    <style:style style:name="T259" style:parent-style-name="Domyślnaczcionkaakapitu1" style:family="text">
      <style:text-properties style:font-name-complex="Calibri" style:font-weight-complex="bold" fo:color="#000000" fo:font-size="9pt" style:font-size-asian="9pt" style:font-size-complex="9pt" style:language-asian="de" style:country-asian="DE"/>
    </style:style>
    <style:style style:name="P260" style:parent-style-name="Default" style:family="paragraph">
      <style:text-properties fo:font-size="9pt" style:font-size-asian="9pt" style:font-size-complex="9pt" fo:language="de" fo:country="DE"/>
    </style:style>
    <style:style style:name="P261" style:parent-style-name="Default" style:family="paragraph">
      <style:text-properties fo:font-size="9pt" style:font-size-asian="9pt" style:font-size-complex="9pt" fo:language="de" fo:country="DE"/>
    </style:style>
    <style:style style:name="P262" style:parent-style-name="Default" style:family="paragraph">
      <style:text-properties fo:font-size="9pt" style:font-size-asian="9pt" style:font-size-complex="9pt" fo:language="de" fo:country="DE"/>
    </style:style>
    <style:style style:name="P263" style:parent-style-name="Default" style:family="paragraph">
      <style:text-properties fo:font-size="9pt" style:font-size-asian="9pt" style:font-size-complex="9pt" fo:language="de" fo:country="DE"/>
    </style:style>
    <style:style style:name="P264" style:parent-style-name="Default" style:family="paragraph">
      <style:text-properties fo:font-size="9pt" style:font-size-asian="9pt" style:font-size-complex="9pt" fo:language="de" fo:country="DE"/>
    </style:style>
    <style:style style:name="T265" style:parent-style-name="Domyślnaczcionkaakapitu" style:family="text">
      <style:text-properties fo:font-size="8.5pt" style:font-size-asian="8.5pt" style:font-size-complex="8.5pt" fo:language="de" fo:country="DE"/>
    </style:style>
    <style:style style:name="T266" style:parent-style-name="Domyślnaczcionkaakapitu" style:family="text">
      <style:text-properties fo:font-size="8.5pt" style:font-size-asian="8.5pt" style:font-size-complex="8.5pt" fo:language="de" fo:country="DE"/>
    </style:style>
  </office:automatic-styles>
  <office:body>
    <office:text text:use-soft-page-breaks="true">
      <text:p text:style-name="P1"><text:s text:c="25"/>Umowa</text:p>
      <text:p text:style-name="P2">o zaopatrzenie w wodę</text:p>
      <text:p text:style-name="P3">zawarta w Nowym Korczynie <text:s/>w dniu …………………….. r. pomiędzy:</text:p>
      <text:list text:style-name="LFO1" text:continue-numbering="true">
        <text:list-item>
          <text:p text:style-name="P4"><text:span text:style-name="T5">Gminą Nowy Korczyn, zwaną dalej<text:s/></text:span><text:span text:style-name="T6">Dostawcą usług</text:span><text:span text:style-name="T7">, w skrócie<text:s/></text:span><text:span text:style-name="T8">Dostawcą,</text:span><text:span text:style-name="T9"><text:s/>reprezentowaną przez Burmistrza Miasta i Gminy Pawła<text:s/></text:span><text:span text:style-name="T10">Zagaję,</text:span><text:span text:style-name="T11"><text:s text:c="3"/></text:span></text:p>
        </text:list-item>
      </text:list>
      <text:p text:style-name="P12">a</text:p>
      <text:list text:style-name="LFO1" text:continue-numbering="true">
        <text:list-item>
          <text:p text:style-name="P13"><text:span text:style-name="T14">Panem/Panią …………..…………………………zam.…................................................................................... - adres do korespondencji ….......................................................................... tel. kontaktowy ….......</text:span><text:span text:style-name="T15">..................... legitymującym/cą się dowodem osobistym seria …...... numer …......................... wydanym przez …................. …............................................................................. numer PESEL ….......................</text:span><text:span text:style-name="T16">........</text:span><text:s/><text:span text:style-name="T17">zwanym/ną dalej</text:span><text:span text:style-name="T18"><text:s/>Odbiorcą usług,<text:s/></text:span><text:span text:style-name="T19">w skrócie</text:span><text:span text:style-name="T20"><text:s/>„Odbiorcą”.</text:span></text:p>
        </text:list-item>
      </text:list>
      <text:p text:style-name="P21">Postanowienia ogólne</text:p>
      <text:p text:style-name="P22"/>
      <text:p text:style-name="P23">§ 1.</text:p>
      <text:list text:style-name="LFO2" text:continue-numbering="true">
        <text:list-item>
          <text:p text:style-name="P24">Strony oświadczają, że zawierają umowę o świadczenie usług w zakresie zaopatrzenia w wodę na warunkach określonych <text:s text:c="8"/>w obowiązujących przepisach oraz<text:s/>Regulaminie dostarczania wody i odprowadzania ścieków zatwierdzonym uchwałą Rady Miasta i Gminy w Nowym Korczynie.</text:p>
        </text:list-item>
        <text:list-item>
          <text:p text:style-name="P25">Odbiorca oświadcza, że*:</text:p>
        </text:list-item>
      </text:list>
      <text:p text:style-name="Default"><text:span text:style-name="T26">- <text:s/>posiada następujący tytuł prawny do nieruchomości <text:s/>oznaczonej jako działka nr ………………..……. położonej w ……………………… …</text:span><text:span text:style-name="T27">…………………………………………, (<text:s/></text:span><text:span text:style-name="T28">własność, współwłasność, dzierżawa, najem, użytkowanie, zarząd<text:s/></text:span><text:span text:style-name="T29">) <text:s/>.…………………………………………………………………………………………………………,</text:span></text:p>
      <text:p text:style-name="P30">- <text:s/>korzysta z nieruchomości o nieuregulowanym stanie prawnym.</text:p>
      <text:p text:style-name="P31">( * niepotrzebne skreślić )</text:p>
      <text:list text:style-name="LFO2" text:continue-numbering="true">
        <text:list-item>
          <text:p text:style-name="P32"><text:span text:style-name="T33">Dostawca zobowiązuje się do dostarcza</text:span><text:span text:style-name="T34">nia wody do wyżej opisanej nieruchomości.</text:span><text:span text:style-name="T35"><text:s text:c="5"/></text:span></text:p>
        </text:list-item>
      </text:list>
      <text:p text:style-name="Default"/>
      <text:p text:style-name="P36"><text:span text:style-name="T37">Ilość i jakość świadczonych usług wodociągowych oraz warunki ich świadczenia</text:span></text:p>
      <text:p text:style-name="P38"/>
      <text:p text:style-name="P39">§ 2.</text:p>
      <text:list text:style-name="LFO3" text:continue-numbering="true">
        <text:list-item>
          <text:p text:style-name="P40">Dostawca zapewnia ciągłą dostawę wody przeznaczonej do spożycia przez ludzi przy minimalnym ciśnieniu 0,05 MPa mierzonym w miejscu zabudowania wodomierza głównego, w wymaganej ilości i o jakości spełniającej wymagania określone <text:s/>w odrębnych przepisach.</text:p>
        </text:list-item>
        <text:list-item>
          <text:p text:style-name="P41">Dostawca odpowiada za dostawę wody do miejsca włączenia przyłącza do sieci.</text:p>
        </text:list-item>
        <text:list-item>
          <text:p text:style-name="P42">Wodomierz główny jest własnością Dostawcy.</text:p>
        </text:list-item>
        <text:list-item>
          <text:p text:style-name="P43">Dostawca<text:s/>zastrzega możliwość wystąpienia przerw w dostawie wody wywołanych:</text:p>
        </text:list-item>
      </text:list>
      <text:p text:style-name="P44">- działaniem sił wyższych albo wyłączną winą Odbiorcy,</text:p>
      <text:p text:style-name="P45">- nieprzewidzianym zmniejszeniem wydajności ujęcia wody,</text:p>
      <text:p text:style-name="P46">- zanieczyszczeniem wody na ujęciu powodującym zagrożenie dla zdrowia lub<text:s/>życia,</text:p>
      <text:p text:style-name="P47">- potrzebami przeciwpożarowymi,</text:p>
      <text:p text:style-name="P48">- awarią sieci wodociągowej,</text:p>
      <text:p text:style-name="P49">- planowanymi pracami remontowymi,</text:p>
      <text:p text:style-name="P50">- innymi pracami remontowymi.</text:p>
      <text:list text:style-name="LFO3" text:continue-numbering="true">
        <text:list-item>
          <text:p text:style-name="P51">Dostawca nie ponosi odpowiedzialności za ograniczenie albo wstrzymanie dostaw wody, wywołane: działaniem siły wyższej, wyłączną winą Odbiorcy, potrzebami przeciwpożarowymi, planowanymi pracami remontowymi, innymi przyczynami zależnymi od Odbiorcy.</text:p>
        </text:list-item>
        <text:list-item>
          <text:p text:style-name="P52">Dostawca o planowanych przerwach w dostawie wody wynikających z prac remontowych zobowiązane jest powiadomić Odbiorcę w sposób zwyczajowo przyjęty co najmniej na 48 godziny przed planowanym terminem, zapewniając w razie przerwy przekraczającej 12 godzin, zastępczy punkt poboru wody. Uruchomienie zastępczego punktu poboru wody obowiązuje także w przypadku awarii sieci wodociągowej.</text:p>
        </text:list-item>
        <text:list-item>
          <text:p text:style-name="P53">Strony ustalają, że stały zastępczy punkt poboru wody znajduje się w Stacji Uzdatniania Wody przy ulicy Kingi w Nowym Korczynie. W razie potrzeby i w miarę możliwości Dostawca wskaże <text:s/>inny zastępczy punkt poboru wody.</text:p>
        </text:list-item>
      </text:list>
      <text:p text:style-name="P54"/>
      <text:p text:style-name="P55">Sposoby i terminy rozliczeń</text:p>
      <text:p text:style-name="P56"/>
      <text:p text:style-name="P57">§ 3.</text:p>
      <text:list text:style-name="LFO4" text:continue-numbering="true">
        <text:list-item>
          <text:p text:style-name="P58">Należności za zbiorowe zaopatrzenie w wodę ustala się na podstawie ilości dostarczonej wody oraz cen i stawek opłat określonych w taryfie. Taryfa jest ogłaszana przez Dostawcę na tablicach ogłoszeń, na stronie internetowej Urzędu Miasta i <text:s/>Gminy Nowy Korczyn co<text:s/>najmniej na 7 dni przed wejściem jej w życie. Zmiana taryf nie wymaga zmiany niniejszej umowy.</text:p>
        </text:list-item>
        <text:list-item>
          <text:p text:style-name="P59">Ilość dostarczonej wody ustala się na podstawie wskazań wodomierza głównego.</text:p>
        </text:list-item>
        <text:list-item>
          <text:p text:style-name="P60">Odczytu wskazań wodomierza dokonują upoważnieni pracownicy Dostawcy<text:s/>przynajmniej jeden raz na kwartał, <text:s text:c="24"/>a<text:s/><text:soft-page-break/>w przypadku wystawiania faktur z prognozą zużycia wody w następnym okresie rozliczeniowym odczyt i wystawienie faktur rozliczeniowych dokonywane będzie nie rzadziej niż raz na sześć miesięcy. Po<text:s/>dokonaniu odczytu Dostawca wystawia fakturę VAT.</text:p>
        </text:list-item>
        <text:list-item>
          <text:p text:style-name="P61">W przypadku niesprawności wodomierza głównego, ilość pobranej wody ustala się <text:s/>na podstawie średniego zużycia wody <text:s text:c="2"/>w okresie 3 miesięcy przed stwierdzeniem niesprawności wodomierza, a gdy nie jest to możliwe to na podstawie średniego zużycia wody w analogicznym okresie roku ubiegłego lub iloczynu średnio-miesięcznego zużycia wody w roku ubiegłym <text:s text:c="16"/>i liczby miesięcy nieprawidłowego działania wodomierza.</text:p>
        </text:list-item>
        <text:list-item>
          <text:p text:style-name="P62">Odbiorca usług dokonuje zapłaty za<text:s/>dostarczoną wodę w terminie określonym w fakturze, który nie może być krótszy <text:s text:c="14"/>niż 14 dni od daty jej wysłania lub dostarczenia w inny sposób.</text:p>
        </text:list-item>
        <text:list-item>
          <text:p text:style-name="P63">Zgłoszenie przez Odbiorcę zastrzeżeń do wysokości faktury nie wstrzymuje obowiązku jej zapłaty.</text:p>
        </text:list-item>
        <text:list-item>
          <text:p text:style-name="P64">W przypadku nadpłaty zalicza się ją na poczet przyszłych należności lub na pisemne żądanie Odbiorcy, zwraca się ją <text:s text:c="19"/>w terminie 14 dni od dnia złożenia wniosku w tej sprawie.</text:p>
        </text:list-item>
        <text:list-item>
          <text:p text:style-name="P65">Dostawca może stosować kompensatę zapłaty na poczet <text:s/>dostawy wody z<text:s/>należnościami za odbiór ścieków, w przypadkach gdy na rzecz Odbiorcy świadczy te usługi. <text:s/></text:p>
        </text:list-item>
        <text:list-item>
          <text:p text:style-name="P66">Dostawca za zaległości płatnicze będzie obciążał Odbiorcę odsetkami ustawowymi zgodnie z obowiązującymi przepisami.</text:p>
        </text:list-item>
        <text:list-item>
          <text:p text:style-name="P67">Za datę realizacji płatności dokonywanych gotówką<text:s/>uznaje się dzień wpływu środków pieniężnych na konto Dostawcy.</text:p>
        </text:list-item>
        <text:list-item>
          <text:p text:style-name="P68">Odbiorca może domagać się od Dostawcy obniżenia należności w razie wystąpienia przerwy w dostawach wody <text:s text:c="25"/>z przyczyn wskazanych w niniejszej umowie lub w razie dostawy wody o pogorszonej bądź złej jakości ewentualnie <text:s text:c="23"/>o ciśnieniu znacznie niższym od określonego <text:s/>w warunkach technicznych. Wysokość upustu zostanie określona <text:s text:c="27"/>w ten sposób, iż:</text:p>
        </text:list-item>
      </text:list>
      <text:p text:style-name="P69">a) za każdą dobę przerwy w dostawach wody lub dostawę wody o ciśnieniu niższym od określonego w warunkach technicznych, przysługuje upust w wysokości 1/30 opłaty abonamentowej określonej w taryfie, o której mowa <text:s text:c="25"/>w § 3 ust. 1 za utrzymanie urządzeń wodociągowych w gotowości do świadczenia usług,</text:p>
      <text:p text:style-name="P70">b) za każdą dobę trwania dostaw wody o pogorszonej bądź złej jakości przysługuje upust w wysokości 50% kwoty stanowiącej iloczyn średniodobowego zużycia wody przez Odbiorcę w tym miesiącu i ilości dni, w których<text:s/>wystąpiły dostawy wody o pogorszonej bądź złej jakości.</text:p>
      <text:list text:style-name="LFO5" text:continue-numbering="true">
        <text:list-item>
          <text:p text:style-name="P71"><text:s/>roszczenie Odbiorcy z tytułu przerw w dostawie wody lub dostawy wody o pogorszonej bądź złej jakości <text:s text:c="28"/>lub o ciśnieniu niższym od określonego w warunkach technicznych rozpatrywane jest na podstawie zgłoszonej pisemnej reklamacji.</text:p>
        </text:list-item>
      </text:list>
      <text:p text:style-name="P72"/>
      <text:p text:style-name="P73"/>
      <text:p text:style-name="P74">Prawa i obowiązki Dostawcy i Odbiorcy</text:p>
      <text:p text:style-name="P75"/>
      <text:p text:style-name="P76">§ 4.</text:p>
      <text:list text:style-name="LFO6" text:continue-numbering="true">
        <text:list-item>
          <text:p text:style-name="P77"><text:span text:style-name="T78">Odbiorca jest zobowiązany do utrzymania pomieszczenia w którym zamontowano wodomierz lub studni wodomierzowej w stanie umożliwiającym łatwy dostęp, odczy</text:span><text:span text:style-name="T79">t oraz wymianę wodomierza w dowolnym czasie, do należytego zabezpieczenia wodomierza głównego przed zamarzaniem, uszkodzeniem oraz dostępem do niego osób niepowołanych.</text:span></text:p>
        </text:list-item>
        <text:list-item>
          <text:p text:style-name="P80">Dostawca na wniosek Odbiorcy zobowiązany jest do dokonania sprawdzenia prawidłowości działania wodomierza głównego. W przypadku, gdy sprawdzenie prawidłowości działania wodomierza głównego nie potwierdza zgłoszonych przez Odbiorcę zastrzeżeń, pokrywa on koszty sprawdzenia.</text:p>
        </text:list-item>
        <text:list-item>
          <text:p text:style-name="P81">Naprawa, remont i konserwacja przyłącza wodociągowego wraz z opaską,<text:s/>w tym także usuwanie awarii, należy <text:s text:c="24"/>do obowiązków Odbiorcy .</text:p>
        </text:list-item>
        <text:list-item>
          <text:p text:style-name="P82">Odbiorca zobowiązany jest do natychmiastowego powiadomienia Dostawca o awarii posiadanych przyłączy, stwierdzeniu zerwania plomby lub uszkodzeniu wodomierza głównego.</text:p>
        </text:list-item>
        <text:list-item>
          <text:p text:style-name="P83">Odbiorca zobowiązany jest bezzwłocznie powierzyć usunięcie awarii osobom posiadającym odpowiednie uprawnienia lub Dostawcy.</text:p>
        </text:list-item>
        <text:list-item>
          <text:p text:style-name="P84">Dostawca, w przypadku powierzenia mu przez Odbiorcę wykonania tej usługi, zobowiązany jest do odpłatnego usuwania awarii przyłączy Odbiorcy. Jeśli Odbiorca, pomimo wezwania przez Dostawcę do usunięcia w wyznaczonym terminie awarii przyłącza, nie usunie jej, Dostawca ma prawo odpłatnie – bez zlecenia przez Odbiorcę - usunąć <text:s/>awarię na koszt Odbiorcy.</text:p>
        </text:list-item>
        <text:list-item>
          <text:p text:style-name="P85">Odbiorca zobowiązany jest do powiadomienia Dostawcy na piśmie w terminie 7 dni o faktach skutkujących koniecznością zmiany umowy, jej wygaśnięciem oraz o fakcie przejścia prawa do nieruchomości objętej niniejszą umową na inną osobę.</text:p>
        </text:list-item>
        <text:list-item>
          <text:p text:style-name="P86">W przypadku zmiany przez Odbiorcę adresu do korespondencji wskazanego w umowie bez powiadomienia o tym Dostawcy, korespondencję <text:s text:c="2"/>oraz faktury wystawiane <text:s/>na ten adres uważa się za doręczone.</text:p>
        </text:list-item>
        <text:list-item>
          <text:p text:style-name="P87">Dostawca <text:s/>jest zobowiązany do udzielania wszelkich istotnych informacji dotyczących:</text:p>
        </text:list-item>
      </text:list>
      <text:p text:style-name="P88">a) prawidłowego sposobu wykonywania przez<text:s/>Odbiorcę umowy o zaopatrzenie <text:s/>w wodę,</text:p>
      <text:p text:style-name="P89">b) warunków <text:s text:c="2"/>przyłączenia <text:s text:c="2"/>się <text:s text:c="2"/>do <text:s text:c="2"/>sieci <text:s text:c="2"/>wodociągowej <text:s/>przez nowych <text:s/>Odbiorców,</text:p>
      <text:p text:style-name="P90">c) występujących zakłóceń w dostawach wody,</text:p>
      <text:p text:style-name="P91">d) występujących awarii urządzeń wodociągowych,</text:p>
      <text:p text:style-name="P92">e) planowanych przerw w<text:s/>świadczeniu usług.</text:p>
      <text:list text:style-name="LFO6" text:continue-numbering="true">
        <text:list-item>
          <text:p text:style-name="P93">Dostawca <text:s text:c="2"/>udziela <text:s/>informacji <text:s/>o których mowa w punkcie 8 <text:s text:c="2"/>za <text:s/>pośrednictwem <text:s/>telefonu, <text:s/>faksu <text:s/>lub <text:s/>elektronicznych <text:s/>środków <text:s/>przekazu, bez zbędnej zwłoki, <text:s/>jednakże <text:s/>w terminie <text:s/>nie dłuższym <text:s/>niż <text:s/>3 dni robocze.<text:s/></text:p>
        </text:list-item>
        <text:list-item>
          <text:p text:style-name="P94">Jeżeli prośba o udzielenie informacji została przedłożona na piśmie, Dostawca <text:s/>udziela odpowiedzi w tej samej formie <text:s text:c="17"/>w terminie 14 dni od otrzymania prośby, chyba że osoba zwracająca się o informację wyraźnie zaznaczyła, iż informacja ma być udzielona <text:s/>w jednej z form wskazanych w pkt 10.</text:p>
        </text:list-item>
        <text:list-item>
          <text:p text:style-name="P95">Jeżeli udzielenie informacji wymaga ustaleń wymagających okresów dłuższych niż terminy wskazane w ust 10 i 11, Dostawca ich przed upływem, informuje o tym fakcie osobę, która złożyła prośbę o informację i wskazuje jej ostateczny<text:s/><text:soft-page-break/>termin udzielenia odpowiedzi. Termin ten w żadnym wypadku nie może być dłuższy niż 30 dni od dnia złożenia prośby, <text:s text:c="13"/>o ile Dostawca nie powiadomi Dostawcy o wydłużeniu terminu i jego przyczynie. <text:s/></text:p>
        </text:list-item>
        <text:list-item>
          <text:p text:style-name="P96">Odbiorca ma prawo zgłaszania reklamacji dotyczących sposobu wykonywania przez Dostawcę umowy, w szczególności ilości i jakości świadczonych usług oraz wysokości opłat za te usługi.</text:p>
        </text:list-item>
        <text:list-item>
          <text:p text:style-name="P97">Reklamacja jest zgłaszana w formie pisemnej. Dostawca <text:s/>jest zobowiązany rozpatrzyć reklamację bez zbędnej zwłoki, <text:s text:c="5"/><text:s text:c="13"/>w terminie nie dłuższym jednak niż 14 dni od dnia złożenia w siedzibie Dostawcy lub doręczenia reklamacji. <text:s text:c="33"/></text:p>
        </text:list-item>
      </text:list>
      <text:p text:style-name="P98"/>
      <text:p text:style-name="P99"/>
      <text:p text:style-name="P100">Procedury i warunki kontroli urządzeń wodociągowych</text:p>
      <text:p text:style-name="P101"/>
      <text:p text:style-name="P102">§ 5</text:p>
      <text:p text:style-name="P103">Przedstawiciele Dostawcy, po okazaniu legitymacji służbowej i pisemnego upoważnienia, mają prawo wstępu na teren nieruchomości lub pomieszczeń każdego, kto korzysta z usług, w celu:</text:p>
      <text:p text:style-name="P104"/>
      <text:list text:style-name="LFO7" text:continue-numbering="true">
        <text:list-item>
          <text:p text:style-name="P105">przeprowadzenia <text:s text:c="2"/>montażu, <text:s text:c="2"/>kontroli <text:s/>lub <text:s/>wymiany <text:s text:c="2"/>wodomierza <text:s/>głównego <text:s/>i <text:s text:c="2"/>innych <text:s text:c="2"/>wodomierzy <text:s text:c="4"/>zainstalowanych <text:s/>u <text:s/>Odbiorcy,</text:p>
        </text:list-item>
        <text:list-item>
          <text:p text:style-name="P106">dokonania odczytu ich wskazań oraz dokonania badań i pomiarów,</text:p>
        </text:list-item>
        <text:list-item>
          <text:p text:style-name="P107">przeprowadzenia <text:s/>przeglądów i napraw urządzeń należących do Dostawcy,</text:p>
        </text:list-item>
        <text:list-item>
          <text:p text:style-name="P108">odcięcia <text:s/>przyłącza <text:s/>wodociągowego <text:s/>lub <text:s/>założenia <text:s/>plomb <text:s/>na <text:s/>zamkniętych <text:s/>zaworach <text:s/>odcinających <text:s/>dostarczanie <text:s/>wody do lokalu,</text:p>
        </text:list-item>
        <text:list-item>
          <text:p text:style-name="P109">usunięcia awarii sieci lub przyłącza wodociągowego.</text:p>
        </text:list-item>
      </text:list>
      <text:p text:style-name="P110"/>
      <text:p text:style-name="P111"/>
      <text:p text:style-name="P112"><text:span text:style-name="T113"><text:s text:c="35"/></text:span><text:span text:style-name="T114">Okres obowiązywania umowy, warunki wypowiedzenia, <text:s text:c="36"/></text:span></text:p>
      <text:p text:style-name="P115">odpowiedzialność za nie<text:s/>dotrzymanie warunków umowy</text:p>
      <text:p text:style-name="P116"/>
      <text:p text:style-name="P117">§ 6</text:p>
      <text:p text:style-name="P118">1. Umowę zawarto na czas nieokreślony z mocą obowiązującą od dnia ………………………… <text:s/>roku.</text:p>
      <text:p text:style-name="P119">2. Umowa może być rozwiązana:</text:p>
      <text:list text:style-name="LFO8" text:continue-numbering="true">
        <text:list-item>
          <text:p text:style-name="P120"><text:s/>przez Odbiorcę za miesięcznym wypowiedzeniem ze skutkiem na koniec miesiąca kalendarzowego,</text:p>
        </text:list-item>
        <text:list-item>
          <text:p text:style-name="P121"><text:s/>przez Dostawca za miesięcznym wypowiedzeniem ze skutkiem na koniec miesiąca kalendarzowego w przypadkach określonych w przepisach prawnych, <text:s/></text:p>
        </text:list-item>
        <text:list-item>
          <text:p text:style-name="P122"><text:s/>w razie zaistnienia przesłanek uprawniających Dostawcę do odcięcia dostaw wody, o których mowa w art.8 ust. 1 Ustawy, tj. w razie<text:s/>wykonania przyłącza wodociągowego niezgodnie z przepisami prawa, nieuiszczania przez Odbiorcę należności za pełne dwa okresy obrachunkowe, następujące po dniu otrzymania upomnienia w sprawie uregulowania zaległej opłaty albo stwierdzenia nielegalnego poboru wody, to jest przy celowo uszkodzonych albo pominiętych wodomierzach rozwiązanie następuje bez zachowania okresu wypowiedzenia,</text:p>
        </text:list-item>
        <text:list-item>
          <text:p text:style-name="P123"><text:s/>za porozumieniem stron.</text:p>
        </text:list-item>
      </text:list>
      <text:list text:style-name="LFO9" text:continue-numbering="true">
        <text:list-item>
          <text:p text:style-name="P124">Rozwiązanie umowy wymaga oświadczenia na piśmie.</text:p>
        </text:list-item>
        <text:list-item>
          <text:p text:style-name="P125">Rozwiązanie lub wygaśnięcie umowy skutkuje zastosowaniem przez Dostawcę środków technicznych uniemożliwiających dalsze korzystanie z usług.</text:p>
        </text:list-item>
      </text:list>
      <text:p text:style-name="P126"/>
      <text:p text:style-name="P127"/>
      <text:p text:style-name="P128">Postanowienia końcowe</text:p>
      <text:p text:style-name="P129"/>
      <text:p text:style-name="P130">§ 7</text:p>
      <text:list text:style-name="LFO10" text:continue-numbering="true">
        <text:list-item>
          <text:p text:style-name="P131">Zmiana niniejszej umowy wymaga formy pisemnej pod rygorem nieważności.</text:p>
        </text:list-item>
        <text:list-item>
          <text:p text:style-name="P132">W sprawach nieuregulowanych niniejszą umową mają<text:s/>zastosowanie przepisy określone w §1 Umowy oraz przepisy Kodeksu Cywilnego.</text:p>
        </text:list-item>
        <text:list-item>
          <text:p text:style-name="P133">Odbiorca wyraża zgodę na przetwarzanie danych osobowych do celów statystycznych oraz celem realizacji niniejszej umowy.</text:p>
        </text:list-item>
        <text:list-item>
          <text:p text:style-name="P134">Umowę sporządzono w dwóch jednobrzmiących egzemplarzach, po<text:s/>jednym dla każdej ze Stron.</text:p>
        </text:list-item>
        <text:list-item>
          <text:p text:style-name="P135">Z dniem zawarcia niniejszej umowy traci moc dotychczasowa umowa o dostawę wody.</text:p>
        </text:list-item>
      </text:list>
      <text:p text:style-name="P136"/>
      <text:p text:style-name="P137"/>
      <text:p text:style-name="P138"/>
      <text:p text:style-name="P139"/>
      <text:p text:style-name="P140">................................................. . <text:s text:c="87"/>................................................</text:p>
      <text:p text:style-name="P141"><text:s text:c="12"/>Odbiorca <text:s text:c="131"/>Dostawca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KLAUZULA INFORMACYJNA – UMOWA CYWILNOPRAWNA</text:p>
      <text:p text:style-name="P152">Wypełniając obowiązek określony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RODO) informuję, że:</text:p>
      <text:p text:style-name="P153"/>
      <text:list text:style-name="LFO11">
        <text:list-item text:start-value="1">
          <text:p text:style-name="P154"><text:span text:style-name="T155">Administratorem</text:span><text:span text:style-name="T156"> danych osobowych,</text:span><text:span text:style-name="T157"><text:s/>czyli podmiotem decydującym o tym, jak będą wykorzystywane Państwa dane osobowe</text:span><text:span text:style-name="T158"><text:s/>jest<text:s/></text:span><text:span text:style-name="T159">Burmistrz Miasta i Gminy Nowy<text:s/></text:span><text:span text:style-name="T160">Korczyn</text:span><text:span text:style-name="T161"><text:s/>z siedzibą w Urzędzie Miasta i Gminy w Nowym Korczynie (dalej: Burmistrz). </text:span><text:span text:style-name="T162"><text:tab/></text:span><text:span text:style-name="T163"><text:line-break/></text:span><text:span text:style-name="T164">Kontakt z Administratorem:</text:span></text:p>
        </text:list-item>
      </text:list>
      <text:list text:style-name="LFO13" text:continue-numbering="true">
        <text:list-item>
          <text:p text:style-name="P165">listownie na adres: ul. Krakowska 1, 28-136 Nowy Korczyn,<text:s/></text:p>
        </text:list-item>
        <text:list-item>
          <text:p text:style-name="P166"><text:span text:style-name="T167">przez e-mail:<text:s/></text:span><text:a xlink:href="mailto:gmina@nowykorczyn.pl" office:target-frame-name="_top" xlink:show="replace"><text:span text:style-name="T168">gmina@nowykorczyn.pl</text:span></text:a></text:p>
        </text:list-item>
        <text:list-item>
          <text:p text:style-name="P169">telefonicznie: (41) 2345 405</text:p>
        </text:list-item>
      </text:list>
      <text:list text:style-name="LFO11" text:continue-numbering="true">
        <text:list-item>
          <text:p text:style-name="P170"><text:span text:style-name="T171">Administrator wyznaczył<text:s/></text:span><text:span text:style-name="T172">inspektora ochrony danych</text:span><text:span text:style-name="T173">. Jest to osoba, z którą może się Pani/Pan kontaktować we wszystkich sprawach dotyczących przetwarzania danych osobowych oraz korzystania z praw<text:s/></text:span><text:span text:style-name="T174">związanych z przetwarzaniem danych. Z inspektorem można się kontaktować w następujący sposób:</text:span></text:p>
        </text:list-item>
      </text:list>
      <text:list text:style-name="LFO14" text:continue-numbering="true">
        <text:list-item>
          <text:p text:style-name="P175">listownie na adres: ul. Krakowska 1, 28-136 Nowy Korczyn,<text:s/></text:p>
        </text:list-item>
        <text:list-item>
          <text:p text:style-name="P176"><text:span text:style-name="T177">przez e-mail:<text:s/></text:span><text:a xlink:href="mailto:iod@nowykorczyn.pl" office:target-frame-name="_top" xlink:show="replace"><text:span text:style-name="T178">iod@nowykorczyn.pl</text:span></text:a></text:p>
        </text:list-item>
      </text:list>
      <text:list text:style-name="LFO11" text:continue-numbering="true">
        <text:list-item>
          <text:p text:style-name="P179"><text:span text:style-name="T180">Dane osobowe uzyskane przez<text:s/></text:span><text:span text:style-name="T181">Burmistrza<text:s/></text:span><text:span text:style-name="T182">przetwarzamy w celu:</text:span></text:p>
        </text:list-item>
      </text:list>
      <text:list text:style-name="LFO15" text:continue-numbering="true">
        <text:list-item>
          <text:p text:style-name="P183"><text:span text:style-name="T184">podjęcia działań przed zawarciem Umowy, zawarcia i wykonania Umowy, w trakcie jej trwania i rozliczeń po jej zakończeniu.</text:span></text:p>
        </text:list-item>
      </text:list>
      <text:list text:style-name="LFO11" text:continue-numbering="true">
        <text:list-item>
          <text:p text:style-name="P185"><text:span text:style-name="T186">Podstawą prawną przetwarzania Pani/Pana danych osobowych jest:</text:span></text:p>
        </text:list-item>
      </text:list>
      <text:list text:style-name="LFO15" text:continue-numbering="true">
        <text:list-item>
          <text:p text:style-name="P187"><text:span text:style-name="T188">nie</text:span><text:span text:style-name="T189">zbędność do zawarcia i wykonania Umowy – (podstawa prawna: art. 6 ust. 1 lit. b) Rozporządzenia Parlamentu Europejskiego i Rady (UE) 2016/679 z dnia 27 kwietnia 2016 r. w sprawie ochrony osób fizycznych w związku z przetwarzaniem danych osobowych i w spraw</text:span><text:span text:style-name="T190">ie swobodnego przepływu takich danych oraz uchylenia dyrektywy 95/46/WE (ogólne rozporządzenie o ochronie danych), zwanego dalej jako „RODO” w związku z przepisami Ustawy kodeks cywilny.</text:span></text:p>
        </text:list-item>
        <text:list-item>
          <text:p text:style-name="P191"><text:span text:style-name="T192">uzasadniony prawnie interes Administratora, aby przetwarzać dane osob</text:span><text:span text:style-name="T193">owe Zleceniobiorcy przez okres do chwili przedawnienia roszczeń wynikających z Umowy, a w przypadku dochodzenia roszczeń lub zawiadamiania właściwych organów – przez czas trwania takich postępowań (podstawa prawna: art. 6 ust. 1 lit. f) RODO);</text:span></text:p>
        </text:list-item>
        <text:list-item>
          <text:p text:style-name="P194"><text:span text:style-name="T195">realizacja o</text:span><text:span text:style-name="T196">bowiązków publicznoprawnych ciążących na Administratorze związanych z zawarciem i realizacją umowy w zakresie podatkowym, rachunkowym, ubezpieczeń społecznych - obowiązek prawny ciążący na Zleceniodawcy przez okres, w którym przepisy nakazują przechowywać<text:s/></text:span><text:span text:style-name="T197">dane finansowe/księgowe (podstawa prawna: art. 6 ust. lit. c) RODO).</text:span></text:p>
        </text:list-item>
      </text:list>
      <text:list text:style-name="LFO11" text:continue-numbering="true">
        <text:list-item>
          <text:p text:style-name="P198"><text:span text:style-name="T199">Pani/Pana dane osobowe mogą być przekazywane organom państwowym, organom ochrony prawnej (Policja, Prokuratura, Sąd) w związku z prowadzonym postępowaniem oraz podmiotom</text:span><text:span text:style-name="T200">, <text:s/>którzy w imieni</text:span><text:span text:style-name="T201">u Burmistrza uczestniczą w wykonywaniu naszych czynności – podmioty świadczące nam usługi z zakresu pomocy prawnej.<text:s/></text:span><text:span text:style-name="T202">W pozostałym zakresie Burmistrz nie przekazuje <text:s/>Pani / Pana danych osobowych do odbiorców w rozumieniu art. 4 pkt. 9 RODO.</text:span></text:p>
        </text:list-item>
        <text:list-item>
          <text:p text:style-name="P203"><text:span text:style-name="T204">Burmistrz</text:span><text:span text:style-name="T205"><text:s/>w ramac</text:span><text:span text:style-name="T206">h prowadzonego postępowania<text:s/></text:span><text:span text:style-name="T207">nie przekazuje</text:span><text:span text:style-name="T208"><text:s/>Pani/Pana danych osobowych<text:s/></text:span><text:span text:style-name="T209">do państwa trzeciego</text:span><text:span text:style-name="T210">, czyli poza obszar EOG (obejmujący swym zasięgiem: Unię Europejską, Norwegię, Liechtenstein i Islandię).</text:span></text:p>
        </text:list-item>
        <text:list-item>
          <text:p text:style-name="P211"><text:span text:style-name="T212"><text:s/>Pani/Pana dane osobowe<text:s/></text:span><text:span text:style-name="T213">będą<text:s/></text:span><text:span text:style-name="T214">przechowywane przez<text:s/></text:span><text:span text:style-name="T215">okres</text:span><text:span text:style-name="T216"><text:s/>6<text:s/></text:span><text:span text:style-name="T217">lat tj. okres<text:s/></text:span><text:span text:style-name="T218">realizacji Umowy oraz do upływu okresu przedawnienia wzajemnych roszczeń Stron</text:span><text:span text:style-name="T219">.</text:span></text:p>
        </text:list-item>
        <text:list-item>
          <text:p text:style-name="P220"><text:span text:style-name="T221">Pani/Pana prawa związane z przetwarzaniem danych osobowych:</text:span></text:p>
        </text:list-item>
      </text:list>
      <text:list text:style-name="LFO16">
        <text:list-item text:start-value="1">
          <text:p text:style-name="P222"><text:span text:style-name="T223">Może Pani/Pan złożyć do Burmistrza wniosek <text:s/>dotyczący danych osobowych o:</text:span></text:p>
        </text:list-item>
      </text:list>
      <text:list text:style-name="LFO18">
        <text:list-item text:start-value="1">
          <text:p text:style-name="P224">dostępu do Państwa<text:s/>danych osobowych (art. 15 RODO),<text:s/></text:p>
        </text:list-item>
        <text:list-item>
          <text:p text:style-name="P225">sprostowania danych (art. 16 RODO),<text:s/></text:p>
        </text:list-item>
        <text:list-item>
          <text:p text:style-name="P226">ograniczenia przetwarzania (art. 18 RODO)</text:p>
        </text:list-item>
        <text:list-item>
          <text:p text:style-name="P227">prawo do przenoszenia danych (art. 20 RODO),</text:p>
        </text:list-item>
        <text:list-item>
          <text:p text:style-name="P228"><text:span text:style-name="T229">a także - w przypadkach przewidzianych prawem - prawo do usunięcia danych i prawo do wniesienia sp</text:span><text:span text:style-name="T230">rzeciwu wobec przetwarzania Waszych danych (art. 17 RODO)</text:span><text:span text:style-name="T231"><text:s/>Burmistrz wówczas nie może już przetwarzać tych danych osobowych, chyba że wykaże ona istnienie ważnych prawnie uzasadnionych podstaw do przetwarzania, nadrzędnych wobec interesów, praw i wolności o</text:span><text:span text:style-name="T232">soby, której dane dotyczą, lub podstaw do ustalenia, dochodzenia lub obrony roszczeń</text:span><text:span text:style-name="T233">.</text:span></text:p>
        </text:list-item>
      </text:list>
      <text:list text:style-name="LFO16" text:continue-numbering="true">
        <text:list-item>
          <text:p text:style-name="P234"><text:span text:style-name="T235">Może Pan/Pani w dowolnym momencie wnieść sprzeciw wobec przetwarzania<text:s/></text:span><text:span text:style-name="T236">danych osobowych opartych na art. 6 ust. 1 lit. f). Burmistrz wówczas nie może już<text:s/></text:span><text:span text:style-name="T237">przetwarzać tych danych osobowych, chyba że wykaże ona istnienie ważnych prawnie uzasadnionych podstaw do przetwarzania, nadrzędnych wobec interesów, praw i wolności osoby, której dane dotyczą, lub podstaw do ustalenia, dochodzenia lub obrony roszczeń.</text:span></text:p>
        </text:list-item>
        <text:list-item>
          <text:p text:style-name="P238"><text:span text:style-name="T239">Aby</text:span><text:span text:style-name="T240"><text:s/>skorzystać z powyższych praw może Pani/Pan skontaktować bezpośrednio z Administratorem lub naszym inspektorem ochrony danych.<text:s/></text:span></text:p>
        </text:list-item>
      </text:list>
      <text:list text:style-name="LFO11" text:continue-numbering="true">
        <text:list-item>
          <text:p text:style-name="P241"><text:span text:style-name="T242">Ma Pani/Pan prawo wnieść<text:s/></text:span><text:span text:style-name="T243">skargę</text:span><text:span text:style-name="T244"><text:s/>do<text:s/></text:span><text:span text:style-name="T245">organu nadzorczego, którym jest Prezes Urzędu Ochrony Danych Osobowych z siedzibą ul. Stawki<text:s/></text:span><text:span text:style-name="T246">2, 00-193 Warszawa</text:span><text:span text:style-name="T247">, jeżeli uważa Pani/Pan, że przetwarzanie danych osobowych narusza przepisy prawa. <text:s/></text:span></text:p>
        </text:list-item>
        <text:list-item>
          <text:p text:style-name="P248"><text:span text:style-name="T249">Dane osobowe podane przez Panią/Pana są<text:s/></text:span><text:span text:style-name="T250">niezbędne do wykonania umowy</text:span><text:span text:style-name="T251">. Niepodanie danych osobowych będzie skutkowało niemożnością podpisania umowy z Burmi</text:span><text:span text:style-name="T252">strzem.</text:span></text:p>
        </text:list-item>
        <text:list-item>
          <text:p text:style-name="P253"><text:span text:style-name="T254">Pani/Pana<text:s/></text:span><text:span text:style-name="T255">dane osobowe<text:s/></text:span><text:span text:style-name="T256">nie będą podlegały</text:span><text:span text:style-name="T257"><text:s/>zautomatyzowanym procesom podejmowania decyzji przez<text:s/></text:span><text:span text:style-name="T258">Burmistrza</text:span><text:span text:style-name="T259">, w tym profilowaniu.</text:span></text:p>
        </text:list-item>
      </text:list>
      <text:p text:style-name="P260"/>
      <text:p text:style-name="P261"/>
      <text:p text:style-name="P262"/>
      <text:p text:style-name="P263"/>
      <text:p text:style-name="P264"><text:s text:c="108"/>………………………………………</text:p>
      <text:p text:style-name="Default"><text:span text:style-name="T265"><text:s text:c="64"/></text:span><text:span text:style-name="T266"><text:s text:c="68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Bezodstępów" style:display-name="Bez odstępów" style:family="paragraph"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 fo:hyphenate="tru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027in" fo:margin-bottom="0.3701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Klaudia</dc:creator>
    <meta:creation-date>2011-12-18T10:41:00Z</meta:creation-date>
    <dc:date>2023-03-14T09:49:00Z</dc:date>
    <meta:print-date>2021-01-05T07:57:00Z</meta:print-date>
    <meta:template xlink:href="Normal" xlink:type="simple"/>
    <meta:editing-cycles>73</meta:editing-cycles>
    <meta:editing-duration>PT89220S</meta:editing-duration>
    <meta:document-statistic meta:page-count="4" meta:paragraph-count="37" meta:word-count="2655" meta:character-count="18554" meta:row-count="132" meta:non-whitespace-character-count="15936"/>
  </office:meta>
</office:document-meta>
</file>